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2cb6979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cf58e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e1d5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69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768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e1d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2b1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b6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cb7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ce1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cd9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d2b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21" style:family="text">
      <style:text-properties officeooo:rsid="000d545c"/>
    </style:style>
    <style:style style:name="T22" style:family="text">
      <style:text-properties officeooo:rsid="02bce7ea"/>
    </style:style>
    <style:style style:name="T23" style:family="text">
      <style:text-properties officeooo:rsid="02c8af85"/>
    </style:style>
    <style:style style:name="T24" style:family="text">
      <style:text-properties officeooo:rsid="02cb6979"/>
    </style:style>
    <style:style style:name="T25" style:family="text">
      <style:text-properties officeooo:rsid="02d2b1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2">º 1116</text:span>/20<text:span text:style-name="T23">20</text:span></text:p>
      <text:p text:style-name="P9"/>
      <text:p text:style-name="P12"/>
      <text:p text:style-name="P12"/>
      <text:list xml:id="list2450313203247448461" text:style-name="L1">
        <text:list-header>
          <text:p text:style-name="P13"><text:span text:style-name="T20">T</text:span><text:span text:style-name="T19">roca de </text:span><text:span text:style-name="T11">l</text:span><text:span text:style-name="T12">â</text:span><text:span text:style-name="T11">mpada queimada </text:span><text:span text:style-name="T13">na</text:span><text:span text:style-name="T12"> </text:span><text:span text:style-name="T16">Av</text:span><text:span text:style-name="T18">enida</text:span><text:span text:style-name="T16"> Floresta</text:span><text:span text:style-name="T14">, </text:span><text:span text:style-name="T15">próximo </text:span><text:span text:style-name="T14">ao</text:span><text:span text:style-name="T12"> </text:span><text:span text:style-name="T13">nº </text:span><text:span text:style-name="T16">455</text:span><text:span text:style-name="T13">, no Bairro </text:span><text:span text:style-name="T12">Boa Saúde</text:span><text:span text:style-name="T13">.</text:span></text:p>
        </text:list-header>
      </text:list>
      <text:p text:style-name="P10"/>
      <text:p text:style-name="P7"/>
      <text:p text:style-name="P16"><text:span text:style-name="T21"><text:tab/><text:tab/>Solicita-se</text:span>, após os trâmites regimentais, <text:span text:style-name="T21">que seja enviada </text:span>cópia da presente <text:s text:c="2"/>proposição ao <text:span text:style-name="T21">Poder Executivo</text:span>, para que <text:span text:style-name="T21">realize as seguintes providências:</text:span></text:p>
      <text:p text:style-name="P15"><text:span text:style-name="T5"><text:tab/><text:tab/>T</text:span><text:span text:style-name="T3">roca de l</text:span><text:span text:style-name="T7">â</text:span><text:span text:style-name="T3">mpada queimada </text:span><text:span text:style-name="T4">na</text:span><text:span text:style-name="T7"> </text:span><text:span text:style-name="T9">Av</text:span><text:span text:style-name="T10">enida</text:span><text:span text:style-name="T9"> Floresta</text:span><text:span text:style-name="T6">, </text:span><text:span text:style-name="T8">próximo </text:span><text:span text:style-name="T6">ao</text:span><text:span text:style-name="T7"> </text:span><text:span text:style-name="T4">nº </text:span><text:span text:style-name="T9">455</text:span><text:span text:style-name="T4">, no Bairro </text:span><text:span text:style-name="T7">Boa Saúde</text:span><text:span text:style-name="T4">.</text:span></text:p>
      <text:p text:style-name="P14"><text:span text:style-name="T13"><text:tab/><text:tab/>R</text:span><text:span text:style-name="T17">essalto que possui número de protocolo: </text:span><text:span text:style-name="T4">704972</text:span><text:span text:style-name="T17">.</text:span></text:p>
      <text:p text:style-name="P17"><text:tab/><text:tab/>Novo Hamburgo, <text:span text:style-name="T24">29 de abril de 2020.</text:span></text:p>
      <text:p text:style-name="P18">Veread<text:span text:style-name="T23">or Enio Brizol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8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4-29T15:47:23.974214080</dc:date>
    <dc:language>pt-BR</dc:language>
    <meta:editing-cycles>161</meta:editing-cycles>
    <meta:editing-duration>PT14H1M52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48" meta:character-count="905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