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ee621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bd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920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5bdab" style:font-size-asian="12pt" style:font-weight-asian="normal" style:font-size-complex="12pt" style:font-weight-complex="normal"/>
    </style:style>
    <style:style style:name="T15" style:family="text">
      <style:text-properties officeooo:rsid="00394eb3"/>
    </style:style>
    <style:style style:name="T16" style:family="text">
      <style:text-properties officeooo:rsid="0045fd43"/>
    </style:style>
    <style:style style:name="T17" style:family="text">
      <style:text-properties officeooo:rsid="004b6969"/>
    </style:style>
    <style:style style:name="T18" style:family="text">
      <style:text-properties officeooo:rsid="004ca2a1"/>
    </style:style>
    <style:style style:name="T19" style:family="text">
      <style:text-properties officeooo:rsid="0020473e"/>
    </style:style>
    <style:style style:name="T20" style:family="text">
      <style:text-properties officeooo:rsid="0022f440"/>
    </style:style>
    <style:style style:name="T21" style:family="text">
      <style:text-properties officeooo:rsid="005231fc"/>
    </style:style>
    <style:style style:name="T22" style:family="text">
      <style:text-properties officeooo:rsid="001c4fad"/>
    </style:style>
    <style:style style:name="T23" style:family="text">
      <style:text-properties style:font-name-asian="Nimbus Roman No9 L1" style:font-name-complex="Nimbus Roman No9 L1"/>
    </style:style>
    <style:style style:name="T24" style:family="text">
      <style:text-properties officeooo:rsid="00266fe8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1117</text:span>/20<text:span text:style-name="T17">20</text:span></text:p>
      <text:p text:style-name="P7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no</text:span><text:span text:style-name="T7"> </text:span><text:span text:style-name="T12">passeio</text:span><text:span text:style-name="T10"> públic</text:span><text:span text:style-name="T12">o</text:span><text:span text:style-name="T10"> na</text:span><text:span text:style-name="T7"> </text:span><text:span text:style-name="T11">Rua </text:span><text:span text:style-name="T13">Tav</text:span><text:span text:style-name="T14">a</text:span><text:span text:style-name="T13">res</text:span><text:span text:style-name="T10">, </text:span><text:span text:style-name="T12">próximo ao nº 1</text:span><text:span text:style-name="T13">05</text:span><text:span text:style-name="T9">, no </text:span><text:span text:style-name="T8">B</text:span><text:span text:style-name="T9">airro </text:span><text:span text:style-name="T13">Guarani</text:span><text:span text:style-name="T9">.</text:span></text:p>
      <text:p text:style-name="P14"><text:span text:style-name="T23">Solicita-se, após os trâmites regimentais, </text:span><text:span text:style-name="T24">que seja enviada</text:span><text:span text:style-name="T23"> cópia da presente proposição ao Poder Executivo, para que realize as seguintes providências:</text:span></text:p>
      <text:p text:style-name="P14"><text:span text:style-name="T22">Limpeza e capina no passeio público na Rua Tavares, próximo ao nº 105, no Bairro Guarani.</text:span></text:p>
      <text:p text:style-name="P13">Novo Hamburgo, 29 de abril de 2020.</text:p>
      <text:p text:style-name="P12"/>
      <text:p text:style-name="P12"/>
      <text:p text:style-name="P12"><text:tab/><text:tab/><text:tab/><text:tab/><text:tab/><text:tab/><text:tab/><text:tab/><text:tab/>Vereador <text:span text:style-name="T15">Enio Brizola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o</text:span> autor.</text:p>
      <text:p text:style-name="P11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30T13:44:03.783707316</dc:date>
    <meta:print-date>2018-05-15T14:09:10.800898907</meta:print-date>
    <dc:language>pt-BR</dc:language>
    <meta:editing-cycles>86</meta:editing-cycles>
    <meta:editing-duration>PT5H25M30S</meta:editing-duration>
    <meta:printed-by>Elcio Muller</meta:printed-by>
    <dc:creator>Alessandra Redel</dc:creator>
    <meta:document-statistic meta:table-count="0" meta:image-count="1" meta:object-count="0" meta:page-count="1" meta:paragraph-count="14" meta:word-count="143" meta:character-count="862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