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cf1202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0e144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cd61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0.695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d269c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.192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d269c6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9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2cb6979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d430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8af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b697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768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d611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4305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2bca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cb69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be1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cb76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cd61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cd9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d43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21" style:family="text">
      <style:text-properties officeooo:rsid="000d545c"/>
    </style:style>
    <style:style style:name="T22" style:family="text">
      <style:text-properties officeooo:rsid="02bce7ea"/>
    </style:style>
    <style:style style:name="T23" style:family="text">
      <style:text-properties officeooo:rsid="02c8af85"/>
    </style:style>
    <style:style style:name="T24" style:family="text">
      <style:text-properties officeooo:rsid="02cb6979"/>
    </style:style>
    <style:style style:name="T25" style:family="text">
      <style:text-properties officeooo:rsid="02d269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22">º 1.120</text:span>/20<text:span text:style-name="T23">20</text:span></text:p>
      <text:p text:style-name="P13"/>
      <text:list xml:id="list4977944912126114460" text:style-name="L1">
        <text:list-header>
          <text:p text:style-name="P18"/>
          <text:p text:style-name="P19"/>
          <text:p text:style-name="P21"><text:span text:style-name="T20">T</text:span><text:span text:style-name="T19">roca de </text:span><text:span text:style-name="T11">l</text:span><text:span text:style-name="T12">â</text:span><text:span text:style-name="T11">mpada queimada </text:span><text:span text:style-name="T13">na</text:span><text:span text:style-name="T12"> </text:span><text:span text:style-name="T13">Rua </text:span><text:span text:style-name="T16">Lori Maria Sto</text:span><text:span text:style-name="T18">f</text:span><text:span text:style-name="T16">fel</text:span><text:span text:style-name="T14">, </text:span><text:span text:style-name="T15">próximo </text:span><text:span text:style-name="T14">ao</text:span><text:span text:style-name="T18">s</text:span><text:span text:style-name="T12"> </text:span><text:span text:style-name="T13">nº</text:span><text:span text:style-name="T18">s</text:span><text:span text:style-name="T13"> </text:span><text:span text:style-name="T16">1012 e 1048</text:span><text:span text:style-name="T13">, no Bairro </text:span><text:span text:style-name="T12">Boa Saúde</text:span><text:span text:style-name="T13">.</text:span></text:p>
        </text:list-header>
      </text:list>
      <text:p text:style-name="P14"/>
      <text:p text:style-name="P11"/>
      <text:p text:style-name="P8"><text:span text:style-name="T21"><text:tab/><text:tab/>Solicita-se</text:span>, após os trâmites regimentais, <text:span text:style-name="T21">que seja enviada </text:span>cópia da presente <text:s text:c="2"/>proposição ao <text:span text:style-name="T21">Poder Executivo</text:span>, para que <text:span text:style-name="T21">realize as seguintes providências:</text:span></text:p>
      <text:p text:style-name="P22"><text:span text:style-name="T5"><text:tab/><text:tab/>T</text:span><text:span text:style-name="T3">roca de l</text:span><text:span text:style-name="T7">â</text:span><text:span text:style-name="T3">mpada queimada </text:span><text:span text:style-name="T4">na</text:span><text:span text:style-name="T7"> </text:span><text:span text:style-name="T4">Rua </text:span><text:span text:style-name="T9">Lori Maria Sto</text:span><text:span text:style-name="T10">f</text:span><text:span text:style-name="T9">fel</text:span><text:span text:style-name="T6">, </text:span><text:span text:style-name="T8">próximo </text:span><text:span text:style-name="T6">ao</text:span><text:span text:style-name="T10">s</text:span><text:span text:style-name="T7"> </text:span><text:span text:style-name="T4">nº</text:span><text:span text:style-name="T10">s</text:span><text:span text:style-name="T4"> </text:span><text:span text:style-name="T9">1012 e 1048</text:span><text:span text:style-name="T4">, no Bairro </text:span><text:span text:style-name="T7">Boa Saúde</text:span><text:span text:style-name="T4">.</text:span></text:p>
      <text:p text:style-name="P9"/>
      <text:p text:style-name="P6"><text:span text:style-name="T13"><text:tab/><text:tab/>R</text:span><text:span text:style-name="T17">essalto que possui número de protocolo: </text:span><text:span text:style-name="T4">704973</text:span><text:span text:style-name="T17">.</text:span></text:p>
      <text:p text:style-name="P7"><text:tab/><text:tab/>Novo Hamburgo, <text:span text:style-name="T24">29 de abril de 2020.</text:span></text:p>
      <text:p text:style-name="P16"/>
      <text:p text:style-name="P17"/>
      <text:p text:style-name="P16">Veread<text:span text:style-name="T23">or Enio Brizo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o autor.</text:p>
      <text:p text:style-name="P12">/<text:span text:style-name="T2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4-30T13:54:49.384071044</dc:date>
    <dc:language>pt-BR</dc:language>
    <meta:editing-cycles>161</meta:editing-cycles>
    <meta:editing-duration>PT14H2M9S</meta:editing-duration>
    <meta:printed-by>João Souza</meta:printed-by>
    <meta:print-date>2019-05-28T08:51:48.888836224</meta:print-date>
    <dc:creator>Alessandra Redel</dc:creator>
    <meta:document-statistic meta:table-count="0" meta:image-count="1" meta:object-count="0" meta:page-count="1" meta:paragraph-count="15" meta:word-count="156" meta:character-count="938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