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4d2ba2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5184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d2b1e" style:font-size-asian="12pt" style:font-weight-asian="normal" style:font-size-complex="12pt" style:font-weight-complex="normal"/>
    </style:style>
    <style:style style:name="T13" style:family="text">
      <style:text-properties officeooo:rsid="00394eb3"/>
    </style:style>
    <style:style style:name="T14" style:family="text">
      <style:text-properties officeooo:rsid="003fa659"/>
    </style:style>
    <style:style style:name="T15" style:family="text">
      <style:text-properties officeooo:rsid="0045fd43"/>
    </style:style>
    <style:style style:name="T16" style:family="text">
      <style:text-properties officeooo:rsid="004b6969"/>
    </style:style>
    <style:style style:name="T17" style:family="text">
      <style:text-properties officeooo:rsid="02cb6979"/>
    </style:style>
    <style:style style:name="T18" style:family="text">
      <style:text-properties officeooo:rsid="004f0ce3"/>
    </style:style>
    <style:style style:name="T19" style:family="text">
      <style:text-properties officeooo:rsid="0020473e"/>
    </style:style>
    <style:style style:name="T20" style:family="text">
      <style:text-properties officeooo:rsid="004d2b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8">1.121</text:span>/20<text:span text:style-name="T16">20</text:span></text:p>
      <text:p text:style-name="P7"><text:span text:style-name="T4">L</text:span><text:span text:style-name="T3">impeza </text:span><text:span text:style-name="T5">e</text:span><text:span text:style-name="T3"> </text:span><text:span text:style-name="T12">roçada</text:span><text:span text:style-name="T3"> </text:span><text:span text:style-name="T10">em</text:span><text:span text:style-name="T6"> </text:span><text:span text:style-name="T9">área pública na</text:span><text:span text:style-name="T6"> </text:span><text:span text:style-name="T11">Rua</text:span><text:span text:style-name="T12"> Manoel Pereira Brodt</text:span><text:span text:style-name="T8">, </text:span><text:span text:style-name="T12">próximo ao nº 88,</text:span><text:span text:style-name="T8"> no </text:span><text:span text:style-name="T7">B</text:span><text:span text:style-name="T8">airro </text:span><text:span text:style-name="T12">Operário</text:span><text:span text:style-name="T8">.</text:span></text:p>
      <text:p text:style-name="P16"><text:tab/><text:tab/>Solicita-se, após os trâmites regimentais, <text:span text:style-name="T2">que seja enviada</text:span> cópia da presente proposição ao Poder Executivo, para que realize as seguintes providências:</text:p>
      <text:p text:style-name="P17"><text:tab/><text:tab/>Limpeza <text:span text:style-name="T19">e</text:span> <text:span text:style-name="T20">roçada</text:span> <text:span text:style-name="T14">em área pública na Rua Manoel Pereira Brodt, próximo ao nº 88, no Bairro Operário.</text:span></text:p>
      <text:p text:style-name="P15"><text:tab/><text:tab/>Novo Hamburgo, <text:span text:style-name="T17">29 de abril de 2020.</text:span></text:p>
      <text:p text:style-name="P8"><text:tab/><text:tab/><text:tab/><text:tab/><text:tab/><text:tab/></text:p>
      <text:p text:style-name="P9"><text:tab/><text:tab/></text:p>
      <text:p text:style-name="P14"><text:tab/><text:tab/><text:tab/><text:tab/><text:tab/><text:tab/><text:tab/><text:tab/><text:tab/>Vereador <text:span text:style-name="T13">Enio Brizo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5">o</text:span> autor.</text:p>
      <text:p text:style-name="P13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4-30T13:58:16.162567424</dc:date>
    <meta:print-date>2018-05-15T14:09:10.800898907</meta:print-date>
    <dc:language>pt-BR</dc:language>
    <meta:editing-cycles>85</meta:editing-cycles>
    <meta:editing-duration>PT5H14M1S</meta:editing-duration>
    <meta:printed-by>Elcio Muller</meta:printed-by>
    <dc:creator>Alessandra Redel</dc:creator>
    <meta:document-statistic meta:table-count="0" meta:image-count="1" meta:object-count="0" meta:page-count="1" meta:paragraph-count="16" meta:word-count="147" meta:character-count="89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