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98be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0cm" style:auto-text-indent="false"/>
      <style:text-properties style:font-name="Nimbus Roman No9 L" fo:font-size="12pt" fo:font-weight="normal" officeooo:rsid="0065b13a" officeooo:paragraph-rsid="008a2c0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4cb3c" officeooo:paragraph-rsid="0084cb3c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84cb3c"/>
    </style:style>
    <style:style style:name="T6" style:family="text">
      <style:text-properties officeooo:rsid="008824a0"/>
    </style:style>
    <style:style style:name="T7" style:family="text">
      <style:text-properties officeooo:rsid="00898be2"/>
    </style:style>
    <style:style style:name="T8" style:family="text">
      <style:text-properties officeooo:rsid="02cb6979"/>
    </style:style>
    <style:style style:name="T9" style:family="text">
      <style:text-properties officeooo:rsid="008ca6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3">º 1.122</text:span>/20<text:span text:style-name="T4">20</text:span></text:p>
      <text:p text:style-name="P16">Conserto da parada de ônibus na <text:span text:style-name="T7">Rua Getúlio Borges da Fonseca</text:span>, <text:span text:style-name="T7">na esquina com a Rua Eurico Gaspar Dutra</text:span>, <text:span text:style-name="T6">no Bairro Operário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5">Conserto da parada de ônibus na Rua Getúlio Borges da Fonseca, na esquina com a Rua Eurico Gaspar Dutra, no Bairro Operário.</text:span></text:p>
      <text:p text:style-name="P14"><text:tab/><text:tab/>Novo Hamburgo, <text:span text:style-name="T8">29 de abril de 2020.</text:span></text:p>
      <text:p text:style-name="P6"/>
      <text:p text:style-name="P12"/>
      <text:p text:style-name="P15"/>
      <text:p text:style-name="P11">Vereador <text:span text:style-name="T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<text:span text:style-name="T7">o</text:span> autor.</text:p>
      <text:p text:style-name="P8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8T14:21:23.029083088</meta:print-date>
    <meta:document-statistic meta:table-count="0" meta:image-count="1" meta:object-count="0" meta:page-count="1" meta:paragraph-count="14" meta:word-count="155" meta:character-count="932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