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d8aa0" officeooo:paragraph-rsid="002c40d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c40df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>
        <style:tab-stops>
          <style:tab-stop style:position="2.558cm"/>
        </style:tab-stops>
      </style:paragraph-properties>
      <style:text-properties style:font-name="Nimbus Roman No9 L" officeooo:paragraph-rsid="0023e322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>
        <style:tab-stops>
          <style:tab-stop style:position="2.999cm"/>
        </style:tab-stops>
      </style:paragraph-properties>
      <style:text-properties style:font-name="Nimbus Roman No9 L" officeooo:paragraph-rsid="002c40df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officeooo:paragraph-rsid="002c40df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officeooo:paragraph-rsid="003d83d8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2c40d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c40df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3d3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3e3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7b9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994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9f7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officeooo:rsid="00071146"/>
    </style:style>
    <style:style style:name="T25" style:family="text">
      <style:text-properties fo:font-size="12pt" fo:font-weight="normal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2cb6979" style:font-size-asian="12pt" style:font-weight-asian="normal" style:font-size-complex="12pt" style:font-weight-complex="normal"/>
    </style:style>
    <style:style style:name="T27" style:family="text">
      <style:text-properties officeooo:rsid="00370e46"/>
    </style:style>
    <style:style style:name="T28" style:family="text">
      <style:text-properties officeooo:rsid="00383cf9"/>
    </style:style>
    <style:style style:name="T29" style:family="text">
      <style:text-properties officeooo:rsid="0039f7f4"/>
    </style:style>
    <style:style style:name="T30" style:family="text">
      <style:text-properties style:font-name="Liberation Serif"/>
    </style:style>
    <style:style style:name="T31" style:family="text">
      <style:text-properties style:font-name="Liberation Serif" officeooo:rsid="003afd4c"/>
    </style:style>
    <style:style style:name="T32" style:family="text">
      <style:text-properties style:font-name="Liberation Serif" officeooo:rsid="003f74d5"/>
    </style:style>
    <style:style style:name="T33" style:family="text">
      <style:text-properties officeooo:rsid="003f6a45"/>
    </style:style>
    <style:style style:name="T34" style:family="text">
      <style:text-properties officeooo:rsid="003f74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3">379</text:span>/20<text:span text:style-name="T29">20</text:span></text:p>
      <text:p text:style-name="P12"/>
      <text:p text:style-name="P12"/>
      <text:p text:style-name="P15"><text:span text:style-name="T3">V</text:span><text:span text:style-name="T2">oto de </text:span><text:span text:style-name="T3">C</text:span><text:span text:style-name="T2">ongratulações à </text:span><text:span text:style-name="T7">EME</text:span><text:span text:style-name="T9">F</text:span><text:span text:style-name="T7"> </text:span><text:span text:style-name="T14">Doutor Jacob Kroeff Neto</text:span><text:span text:style-name="T2"> pela passagem do</text:span><text:span text:style-name="T16">s</text:span><text:span text:style-name="T2"> seu</text:span><text:span text:style-name="T16">s</text:span><text:span text:style-name="T2"> </text:span><text:span text:style-name="T14">4</text:span><text:span text:style-name="T19">8</text:span><text:span text:style-name="T2"> an</text:span><text:span text:style-name="T16">os de existência.</text:span></text:p>
      <text:p text:style-name="P14"/>
      <text:p text:style-name="P10"/>
      <text:p text:style-name="P13"/>
      <text:p text:style-name="P18"><text:span text:style-name="T2">Considerando que a </text:span><text:span text:style-name="T5">Escola </text:span><text:span text:style-name="T7">Municipal de</text:span><text:span text:style-name="T6"> E</text:span><text:span text:style-name="T9">nsino</text:span><text:span text:style-name="T6"> </text:span><text:span text:style-name="T9">Fundamental</text:span><text:span text:style-name="T6"> </text:span><text:span text:style-name="T14">Doutor Jacob Kroeff Neto</text:span><text:span text:style-name="T11"> </text:span><text:span text:style-name="T12">celebra</text:span><text:span text:style-name="T2">, no dia </text:span><text:span text:style-name="T11">0</text:span><text:span text:style-name="T13">5</text:span><text:span text:style-name="T2"> de </text:span><text:span text:style-name="T10">abril</text:span><text:span text:style-name="T2">, seu </text:span><text:span text:style-name="T14">4</text:span><text:span text:style-name="T19">8</text:span><text:span text:style-name="T4">º</text:span><text:span text:style-name="T2"> </text:span><text:span text:style-name="T4">aniversário.</text:span></text:p>
      <text:p text:style-name="P16"/>
      <text:p text:style-name="P19"><text:span text:style-name="T8">E</text:span><text:span text:style-name="T2">videnciando em sua trajetória uma</text:span><text:span text:style-name="T1"> história sedimentada no conhecimento e na educação escolar como base para um futuro melhor. </text:span></text:p>
      <text:p text:style-name="P17"/>
      <text:p text:style-name="P20"><text:span text:style-name="T2">Evidenciando o trabalho da direção, professores e colaboradores, que <text:s/>dedicam-se à tarefa de educar seus alunos, motivando-os com criatividade, em busca de um melhor aprendizado, de</text:span><text:span text:style-name="T21">senvolvendo suas potencialidades e conhecimentos, fazendo do ato de educar um exercício de cidadania.</text:span></text:p>
      <text:p text:style-name="P17"/>
      <text:p text:style-name="P20">Considerando, enfim, <text:span text:style-name="T24">que</text:span><text:span text:style-name="T2"> acompanh</text:span><text:span text:style-name="T15">amos</text:span><text:span text:style-name="T2"> seu crescimento, </text:span>trabalhando em<text:span text:style-name="T23"> prol da construção de uma educação para todos, repartindo conhecimentos, vivências e experiências.</text:span></text:p>
      <text:p text:style-name="P17"/>
      <text:p text:style-name="P20"><text:span text:style-name="T22">Dessa forma, requer-se que seja consignado em Ata Voto de Congratulações à </text:span><text:span text:style-name="T7">EME</text:span><text:span text:style-name="T9">F</text:span><text:span text:style-name="T7"> </text:span><text:span text:style-name="T14">Doutor Jacob Kroeff Neto</text:span><text:span text:style-name="T17">, e seja oficiado </text:span><text:span text:style-name="T18">à</text:span><text:span text:style-name="T17"> homenageada, com as congratulações em nome desta Casa Legislativa.</text:span></text:p>
      <text:p text:style-name="P17"/>
      <text:p text:style-name="P21"><text:span text:style-name="T25">Novo Hamburgo, </text:span><text:span text:style-name="T26">29 de abril de 2020.</text:span></text:p>
      <text:list xml:id="list4754286910379451794" text:style-name="L1">
        <text:list-header>
          <text:p text:style-name="P23"/>
        </text:list-header>
      </text:list>
      <text:p text:style-name="P7"/>
      <text:p text:style-name="P8">Vereador <text:span text:style-name="T24">Enio Brizola</text:span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2">Obs.: <text:span text:style-name="T34">R</text:span>edação conforme <text:span text:style-name="T28">o </text:span>original do autor.</text:p>
      <text:p text:style-name="P24">/<text:span text:style-name="T34">AP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6" meta:character-count="1514" meta:non-whitespace-character-count="12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