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21039b" officeooo:paragraph-rsid="001d5b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a2819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d5bc3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13502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b9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d5b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e8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97c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dd87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64c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97cf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language-complex="pt" style:country-complex="BR"/>
    </style:style>
    <style:style style:name="T15" style:family="text">
      <style:text-properties style:use-window-font-color="true" officeooo:rsid="000bce54" style:language-complex="pt" style:country-complex="BR"/>
    </style:style>
    <style:style style:name="T16" style:family="text">
      <style:text-properties style:use-window-font-color="true" officeooo:rsid="00051f2c" style:language-complex="pt" style:country-complex="BR"/>
    </style:style>
    <style:style style:name="T17" style:family="text">
      <style:text-properties style:use-window-font-color="true" officeooo:rsid="00164661" style:language-complex="pt" style:country-complex="BR"/>
    </style:style>
    <style:style style:name="T18" style:family="text">
      <style:text-properties style:use-window-font-color="true" officeooo:rsid="001d5bc3" style:language-complex="pt" style:country-complex="BR"/>
    </style:style>
    <style:style style:name="T19" style:family="text">
      <style:text-properties fo:color="#000000" style:language-complex="ar" style:country-complex="SA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officeooo:rsid="00071146"/>
    </style:style>
    <style:style style:name="T2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2cb6979" style:font-size-asian="12pt" style:font-weight-asian="normal" style:font-size-complex="12pt" style:font-weight-complex="normal"/>
    </style:style>
    <style:style style:name="T24" style:family="text">
      <style:text-properties officeooo:rsid="001e81b8"/>
    </style:style>
    <style:style style:name="T25" style:family="text">
      <style:text-properties officeooo:rsid="00232f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5">380</text:span>/20<text:span text:style-name="T24">20</text:span></text:p>
      <text:p text:style-name="P12"/>
      <text:p text:style-name="P12"/>
      <text:p text:style-name="P20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8">Arco Íris </text:span><text:span text:style-name="T3">pela passagem do seu </text:span><text:span text:style-name="T10">2</text:span><text:span text:style-name="T9">3</text:span><text:span text:style-name="T3">º aniversário.</text:span></text:p>
      <text:p text:style-name="P11"/>
      <text:p text:style-name="P18"/>
      <text:p text:style-name="P22"><text:span text:style-name="T3">Considerando que a Escola Municipal de E</text:span><text:span text:style-name="T5">ducação Infantil </text:span><text:span text:style-name="T8">Arco Íris</text:span><text:span text:style-name="T3"> <text:s/>celebra, no dia </text:span><text:span text:style-name="T8">5</text:span><text:span text:style-name="T3"> de </text:span><text:span text:style-name="T7">abril</text:span><text:span text:style-name="T3">, seu </text:span><text:span text:style-name="T10">2</text:span><text:span text:style-name="T9">3</text:span><text:span text:style-name="T5">º</text:span><text:span text:style-name="T3"> </text:span><text:span text:style-name="T5">aniversário.</text:span></text:p>
      <text:p text:style-name="P23"/>
      <text:p text:style-name="P21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14"><text:span text:style-name="T2">Evidenciando o trabalho da direção, professores e colaboradores, que <text:s/>dedicam-se à tarefa de educar seus alunos, motivando-os com criatividade, em busca de um melhor aprendizado, de</text:span><text:span text:style-name="T19">senvolvendo suas potencialidades e conhecimentos, fazendo do ato de educar um exercício de cidadania.</text:span></text:p>
      <text:p text:style-name="P15">Considerando, enfim, <text:span text:style-name="T21">que</text:span><text:span text:style-name="T3"> acompanh</text:span><text:span text:style-name="T5">o</text:span><text:span text:style-name="T3"> seu crescimento, </text:span>trabalhando em<text:span text:style-name="T20"> prol da construção de uma educação para todos, repartindo conhecimentos, vivências e experiências.</text:span></text:p>
      <text:p text:style-name="P17"/>
      <text:p text:style-name="P19">Desta Forma, requer-se que seja consignado em Ata Voto de Congratulações à <text:span text:style-name="T15">EME</text:span><text:span text:style-name="T17">I</text:span><text:span text:style-name="T15"> </text:span><text:span text:style-name="T18">Arco Íris</text:span><text:span text:style-name="T14">, e seja oficiado </text:span><text:span text:style-name="T16">à</text:span><text:span text:style-name="T14"> homenageada, com as congratulações em nome desta Casa Legislativa.</text:span></text:p>
      <text:p text:style-name="P10"/>
      <text:list xml:id="list4886758810498696140" text:style-name="L1">
        <text:list-header>
          <text:p text:style-name="P24"><text:span text:style-name="T22"><text:s text:c="28"/>Novo Hamburgo, </text:span><text:span text:style-name="T23">29 de abril de 2020.</text:span></text:p>
          <text:p text:style-name="P25"/>
        </text:list-header>
      </text:list>
      <text:p text:style-name="P8">Vereador <text:span text:style-name="T21">Enio Brizola</text:span></text:p>
      <text:p text:style-name="P7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3"><text:span text:style-name="T11">/</text:span><text:span text:style-name="T12">APS/</text:span><text:span text:style-name="T1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87" meta:non-whitespace-character-count="12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