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270681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6b58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a075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6b58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b7d3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0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6b5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c820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4b7d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style:font-size-asian="10.5pt"/>
    </style:style>
    <style:style style:name="T29" style:family="text">
      <style:text-properties officeooo:rsid="00270681"/>
    </style:style>
    <style:style style:name="T30" style:family="text">
      <style:text-properties officeooo:rsid="02cb6979"/>
    </style:style>
    <style:style style:name="T31" style:family="text">
      <style:text-properties officeooo:rsid="002b95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1">382</text:span>/2<text:span text:style-name="T29">020</text:span></text:p>
      <text:p text:style-name="P11"/>
      <text:p text:style-name="P11"/>
      <text:p text:style-name="P23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Cecília Meireles</text:span><text:span text:style-name="T3"> pela passagem do seu </text:span><text:span text:style-name="T15">30</text:span><text:span text:style-name="T3">º aniversário.</text:span></text:p>
      <text:p text:style-name="P22"/>
      <text:p text:style-name="P10"/>
      <text:p text:style-name="P18"/>
      <text:p text:style-name="P25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Cecília Meireles</text:span><text:span text:style-name="T12"> </text:span><text:span text:style-name="T13">celebra</text:span><text:span text:style-name="T3">, no dia </text:span><text:span text:style-name="T14">7</text:span><text:span text:style-name="T3"> de </text:span><text:span text:style-name="T11">abril</text:span><text:span text:style-name="T3">, seu </text:span><text:span text:style-name="T15">30</text:span><text:span text:style-name="T5">º</text:span><text:span text:style-name="T3"> </text:span><text:span text:style-name="T5">aniversário;</text:span></text:p>
      <text:p text:style-name="P26"/>
      <text:p text:style-name="P24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5">Considerando, enfim, <text:span text:style-name="T27">que</text:span><text:span text:style-name="T3"> acompanh</text:span><text:span text:style-name="T5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7"/>
      <text:p text:style-name="P21"><text:span text:style-name="T25">Dessa forma, requer-se que seja <text:s/>consignado em Ata Voto de Congratulações à </text:span><text:span text:style-name="T19">EME</text:span><text:span text:style-name="T20">F</text:span><text:span text:style-name="T19"> </text:span><text:span text:style-name="T21">Cecília Meireles</text:span><text:span text:style-name="T22">, e seja oficiado </text:span><text:span text:style-name="T23">à</text:span><text:span text:style-name="T22"> homenageada, com as congratulações em nome desta Casa Legislativa.</text:span></text:p>
      <text:p text:style-name="P19"/>
      <text:p text:style-name="P20"><text:span text:style-name="T28">Novo Hamburgo, </text:span><text:span text:style-name="T30">29 de abril de 2020.</text:span></text:p>
      <text:list xml:id="list2073817360425867634" text:style-name="L1">
        <text:list-header>
          <text:p text:style-name="P28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17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77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