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8e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7d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e17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6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71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58eb7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03271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2c6b9f"/>
    </style:style>
    <style:style style:name="T29" style:family="text">
      <style:text-properties style:font-name="Liberation Serif"/>
    </style:style>
    <style:style style:name="T30" style:family="text">
      <style:text-properties officeooo:rsid="02cb6979" style:font-size-asian="12pt"/>
    </style:style>
    <style:style style:name="T31" style:family="text">
      <style:text-properties officeooo:rsid="002fc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1">385</text:span>/20<text:span text:style-name="T28">20</text:span></text:p>
      <text:p text:style-name="P12"/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4">EEM</text:span><text:span text:style-name="T8"> </text:span><text:span text:style-name="T14">Dom Pedro II</text:span><text:span text:style-name="T3"> pela passagem do seu </text:span><text:span text:style-name="T14">10</text:span><text:span text:style-name="T15">3</text:span><text:span text:style-name="T3">º aniversário.</text:span></text:p>
      <text:p text:style-name="P19"/>
      <text:p text:style-name="P11"/>
      <text:p text:style-name="P17"/>
      <text:p text:style-name="P22"><text:span text:style-name="T3">Considerando que a </text:span><text:span text:style-name="T6">Escola </text:span><text:span text:style-name="T14">Estadual</text:span><text:span text:style-name="T8"> de</text:span><text:span text:style-name="T7"> E</text:span><text:span text:style-name="T10">nsino</text:span><text:span text:style-name="T7"> </text:span><text:span text:style-name="T14">Médio</text:span><text:span text:style-name="T7"> </text:span><text:span text:style-name="T14">Dom Pedro II</text:span><text:span text:style-name="T12"> </text:span><text:span text:style-name="T13">celebra</text:span><text:span text:style-name="T3">, no dia </text:span><text:span text:style-name="T14">10</text:span><text:span text:style-name="T3"> de </text:span><text:span text:style-name="T11">abril</text:span><text:span text:style-name="T3">, seu </text:span><text:span text:style-name="T14">10</text:span><text:span text:style-name="T15">3</text:span><text:span text:style-name="T5">º</text:span><text:span text:style-name="T3"> </text:span><text:span text:style-name="T5">aniversário.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6"/>
      <text:p text:style-name="P18"><text:span text:style-name="T27">Dessa forma, requer-se que seja consignado em Ata Voto de Congratulações à </text:span><text:span text:style-name="T18">E</text:span><text:span text:style-name="T21">EEM</text:span><text:span text:style-name="T18"> </text:span><text:span text:style-name="T21">Dom Pedro II</text:span><text:span text:style-name="T19">, e seja oficiado </text:span><text:span text:style-name="T20">à</text:span><text:span text:style-name="T19"> homenageada, com as congratulações em nome desta Casa Legislativa.</text:span></text:p>
      <text:p text:style-name="P10"/>
      <text:list xml:id="list1644937389708082049" text:style-name="L1">
        <text:list-header>
          <text:p text:style-name="P27"><text:s text:c="28"/>Novo Hamburgo, <text:span text:style-name="T30">29 de abril de 2020.</text:span></text:p>
          <text:p text:style-name="P26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Obs.: Redação conforme original do autor.</text:p>
      <text:p text:style-name="P28"><text:span text:style-name="T16">/</text:span><text:span text:style-name="T17">APS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88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