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6375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af9d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56fa9" officeooo:paragraph-rsid="006a1a71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officeooo:rsid="00618f5f"/>
    </style:style>
    <style:style style:name="T5" style:family="text">
      <style:text-properties officeooo:rsid="0063756a"/>
    </style:style>
    <style:style style:name="T6" style:family="text">
      <style:text-properties fo:font-size="12pt" fo:font-weight="normal" officeooo:rsid="02cb6979" style:font-size-asian="12pt" style:font-weight-asian="normal" style:font-size-complex="12pt" style:font-weight-complex="normal"/>
    </style:style>
    <style:style style:name="T7" style:family="text">
      <style:text-properties officeooo:rsid="006c2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7">1124</text:span>/20<text:span text:style-name="T4">20</text:span></text:p>
      <text:p text:style-name="P16">Recolhimento de<text:span text:style-name="T3"> móveis na Rua Visconde de Macaé, em frente ao nº 102, no Bairro Operário.</text:span></text:p>
      <text:p text:style-name="P14">Solicita-se, após os trâmites regimentais, que seja enviada cópia da presente proposição ao Poder Executivo, para que realize a seguinte providência:</text:p>
      <text:p text:style-name="P19"><text:tab/><text:tab/>Recolhimento de móveis na Rua Visconde de Macaé, em frente ao nº 102, no Bairro Operário.</text:p>
      <text:p text:style-name="P17"><text:tab/><text:tab/>Novo Hamburgo, <text:span text:style-name="T6">29 de abril de 2020.</text:span></text:p>
      <text:p text:style-name="P13"/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7">MG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1" meta:character-count="1242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