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1629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073ec" officeooo:paragraph-rsid="005073e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16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302cm" fo:margin-bottom="0.302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16298"/>
    </style:style>
    <style:style style:name="T5" style:family="text">
      <style:text-properties officeooo:rsid="0053d8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5">1126</text:span>/20<text:span text:style-name="T3">20</text:span></text:p>
      <text:p text:style-name="P12">Asfaltamento da Rua <text:span text:style-name="T4">Seno Antônio Schokal, no Bairro Canudos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2">Asfaltamento da Rua Seno Antônio Schokal, no Bairro Canudos.</text:span></text:p>
      <text:p text:style-name="P16"><text:tab/><text:tab/>Novo Hamburgo, <text:span text:style-name="T4">29 de abril</text:span> de 20<text:span text:style-name="T3">20</text:span>.</text:p>
      <text:p text:style-name="P9"/>
      <text:p text:style-name="P9"/>
      <text:p text:style-name="P10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5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30" meta:character-count="802" meta:non-whitespace-character-count="6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