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abef62" officeooo:paragraph-rsid="00ad4eb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847d8a" officeooo:paragraph-rsid="00b2a762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aeaec6" officeooo:paragraph-rsid="00aeaec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b4147b" officeooo:paragraph-rsid="00b4147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b4e426" officeooo:paragraph-rsid="00b4e42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b4e426" officeooo:paragraph-rsid="00b61a0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b61a06" officeooo:paragraph-rsid="00b61a0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b7a6f7" officeooo:paragraph-rsid="00b7a6f7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b86868" officeooo:paragraph-rsid="00b868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0pt" fo:font-weight="bold" officeooo:rsid="00b03f9a" officeooo:paragraph-rsid="00b03f9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847d8a" officeooo:paragraph-rsid="00abef6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2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c19332" officeooo:paragraph-rsid="00c19332" style:font-size-asian="9pt" style:font-size-complex="9pt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a8bb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bf9f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a48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03f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2210c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bef6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1506d" style:font-size-asian="12pt" style:font-weight-asian="normal" style:font-size-complex="12pt" style:font-weight-complex="normal"/>
    </style:style>
    <style:style style:name="T19" style:family="text">
      <style:text-properties officeooo:rsid="00516893"/>
    </style:style>
    <style:style style:name="T20" style:family="text">
      <style:text-properties officeooo:rsid="00853347"/>
    </style:style>
    <style:style style:name="T21" style:family="text">
      <style:text-properties officeooo:rsid="00a81b30"/>
    </style:style>
    <style:style style:name="T22" style:family="text">
      <style:text-properties officeooo:rsid="00abef62"/>
    </style:style>
    <style:style style:name="T23" style:family="text">
      <style:text-properties officeooo:rsid="008e8a03"/>
    </style:style>
    <style:style style:name="T24" style:family="text">
      <style:text-properties officeooo:rsid="00aeaec6"/>
    </style:style>
    <style:style style:name="T25" style:family="text">
      <style:text-properties officeooo:rsid="00b2a762"/>
    </style:style>
    <style:style style:name="T26" style:family="text">
      <style:text-properties officeooo:rsid="00b48e4a"/>
    </style:style>
    <style:style style:name="T27" style:family="text">
      <style:text-properties officeooo:rsid="00b61a06"/>
    </style:style>
    <style:style style:name="T28" style:family="text">
      <style:text-properties officeooo:rsid="00b86868"/>
    </style:style>
    <style:style style:name="T29" style:family="text">
      <style:text-properties officeooo:rsid="00b92b4c"/>
    </style:style>
    <style:style style:name="T30" style:family="text">
      <style:text-properties officeooo:rsid="00bb6425"/>
    </style:style>
    <style:style style:name="T31" style:family="text">
      <style:text-properties officeooo:rsid="00bcb444"/>
    </style:style>
    <style:style style:name="T32" style:family="text">
      <style:text-properties officeooo:rsid="00c193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EQUERIMENTO Nº </text:span><text:span text:style-name="T4">386</text:span><text:span text:style-name="T2">/20</text:span><text:span text:style-name="T3">20</text:span></text:p>
      <text:p text:style-name="P19"/>
      <text:p text:style-name="P7"/>
      <text:p text:style-name="P25"><text:span text:style-name="T16">I</text:span><text:span text:style-name="T15">nformações sobre</text:span><text:span text:style-name="T14"> </text:span><text:span text:style-name="T17">o </text:span><text:span text:style-name="T18">Fundo Municipal da Assistência Social.</text:span></text:p>
      <text:p text:style-name="P27"/>
      <text:p text:style-name="P26"/>
      <text:p text:style-name="P30"><text:span text:style-name="T13">Requer-se</text:span>, após os trâmites regimentais, <text:span text:style-name="T13">que seja </text:span>envia<text:span text:style-name="T13">da</text:span> cópia da presente proposição <text:span text:style-name="T19">à Prefeita Municipal, </text:span>para que <text:span text:style-name="T20">informe</text:span>:</text:p>
      <text:p text:style-name="P22"/>
      <text:p text:style-name="P9"><text:span text:style-name="T23"><text:tab/><text:tab/>Sobre</text:span> <text:span text:style-name="T22">o Fundo Municipal da Assistência Social:</text:span></text:p>
      <text:p text:style-name="P9"/>
      <text:p text:style-name="P8"><text:tab/><text:tab/>1) <text:span text:style-name="T25">Cópia das últimas 04 (quatro) demonstrações trimestrais da receita e despesa;</text:span></text:p>
      <text:p text:style-name="P11"><text:tab/><text:tab/>2) Cópia dos últimos 06 (seis) relatórios acerca dos serviços da Assistência Social submetidos ao Secretário de Desenvolvimento Social;</text:p>
      <text:p text:style-name="P11"><text:tab/><text:tab/>3) Cópia das demonstrações que indicam a situação econômic<text:span text:style-name="T30">a-</text:span>financeira geral do Fundo Municipal de Assistência Social;</text:p>
      <text:p text:style-name="P11"><text:tab/><text:tab/>4) Cópia da análise e avaliação da situação econômic<text:span text:style-name="T31">a-</text:span>financeira do FMAS detectadas nas demonstrações mencionadas na pergunta 3;</text:p>
      <text:p text:style-name="P11"><text:tab/><text:tab/>5) Cópia da prestação de contas das gestões 2017, 2018 e 2019 de responsabilidade do gestor do Fundo Municipal de Assistência Social, <text:span text:style-name="T28">incluindo as contas e os relatórios quadrimestrais, além das contas anuais</text:span>;</text:p>
      <text:p text:style-name="P11"><text:tab/><text:tab/>6) Cópia do Decreto que nomeou os conselheiros membros do Conselho Municipal da Assistência Social;</text:p>
      <text:p text:style-name="P11"><text:tab/><text:tab/>7) <text:span text:style-name="T26">Cópia do Plano de Assistência Social do município para os exercícios 2017, 2018 e 2019, indicando as ações/projeto de natureza continuada do próprio município, ou aquele realizado em parceria/convênio de instituições privada, governo estadual ou federal, juntamente com os Demonstrativos Sintéticos de Execução Físico-Financeira;</text:span></text:p>
      <text:p text:style-name="P12"><text:tab/><text:tab/>8) Cópia da c<text:span text:style-name="T24">ertidão do Conselho Municipal de Assistência Social mensal </text:span>referente aos anos 2017, 2018 e 2019<text:span text:style-name="T24">, certificando que as despesas executadas estão de acordo com o plano de assistência do município, dentro dos respectivos programas;</text:span></text:p>
      <text:p text:style-name="P13"><text:tab/><text:tab/>9) <text:span text:style-name="T27">Cópia da relação de Convênio/Subvenção Social celebrado com entidades de assistência social, com os respectivos planos de aplicação de recurso aprovados pelo conselho do Fundo Municipal da Assistência Social, com o certificado de regularidade dessas entidades emitido pelo CNAS;</text:span></text:p>
      <text:p text:style-name="P14"><text:tab/><text:tab/>10) Cópia do <text:span text:style-name="T24">relatório contendo informações sobre </text:span>contas-correntes<text:span text:style-name="T24">, saldos, repasses e cadastros (extraído via sistema SUASWEB do MDS, ou similar);</text:span></text:p>
      <text:p text:style-name="P14"><text:tab/><text:tab/>11) Cópia da <text:span text:style-name="T24">relação de auxílio financeiro, doações concedidas, identificando os favorecidos e em que será aplicado o recurso;</text:span></text:p>
      <text:p text:style-name="P15"><text:tab/><text:tab/>12) Cópia da relação de todas<text:span text:style-name="T24"> as unidades físicas que tenham despesas custeadas pelo Fundo Municipal da Assistência Social;</text:span></text:p>
      <text:p text:style-name="P15"><text:tab/><text:tab/>13) Cópia da <text:span text:style-name="T24">relação dos servidores (inclusive os terceirizados), lotados na </text:span>S<text:span text:style-name="T24">ecretaria de </text:span>Desenvolvimento<text:span text:style-name="T24"> </text:span>S<text:span text:style-name="T24">ocial indicando onde estão lotados, respectivos cargos e funções, e dos prestadores de serviço;</text:span></text:p>
      <text:p text:style-name="P16"><text:tab/><text:tab/>14) <text:span text:style-name="T29">Cópia do relatório de execução física e financeira, com a comprovação da execução das ações realizadas com recursos recebidos do Fundo Nacional de Assistência Social </text:span><text:soft-page-break/><text:span text:style-name="T29">– FNAS.</text:span></text:p>
      <text:p text:style-name="P10"/>
      <text:p text:style-name="P18"><text:tab/><text:tab/>Solicito que as respostas correspondam à numeração das perguntas para melhor compreensão.</text:p>
      <text:p text:style-name="P32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31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31"/>
      <text:p text:style-name="P28"><text:span text:style-name="T8">Novo Hamburgo, </text:span><text:span text:style-name="T12">28</text:span><text:span text:style-name="T6"> de </text:span><text:span text:style-name="T11">abril</text:span><text:span text:style-name="T6"> </text:span><text:span text:style-name="T8">de 20</text:span><text:span text:style-name="T11">20</text:span><text:span text:style-name="T8">.</text:span></text:p>
      <text:p text:style-name="P29"/>
      <text:p text:style-name="P24"><text:span text:style-name="T5"><text:tab/><text:tab/><text:tab/><text:tab/><text:tab/><text:tab/><text:tab/><text:tab/><text:tab/><text:tab/><text:tab/><text:tab/><text:tab/><text:tab/></text:span><text:span text:style-name="T9">V</text:span><text:span text:style-name="T5">ereador</text:span><text:span text:style-name="T7">a</text:span><text:span text:style-name="T5"> </text:span><text:span text:style-name="T7">Patr</text:span><text:span text:style-name="T10">í</text:span><text:span text:style-name="T7">cia Beck<text:tab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Obs.: Redação conforme o original d<text:span text:style-name="T21">a</text:span> autor<text:span text:style-name="T21">a</text:span>.</text:p>
      <text:p text:style-name="P21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c19332" officeooo:paragraph-rsid="00c19332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Requerimento nº 386/2020 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4-29T16:46:01.624000000</meta:print-date>
    <meta:document-statistic meta:table-count="0" meta:image-count="1" meta:object-count="0" meta:page-count="2" meta:paragraph-count="32" meta:word-count="656" meta:character-count="4433" meta:non-whitespace-character-count="3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