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2de3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f83bb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c5cddd" officeooo:paragraph-rsid="00c780d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4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5c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78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e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f8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07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383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d65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officeooo:rsid="0083d159"/>
    </style:style>
    <style:style style:name="T16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3835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cee4a2"/>
    </style:style>
    <style:style style:name="T19" style:family="text">
      <style:text-properties officeooo:rsid="00cf83bb"/>
    </style:style>
    <style:style style:name="T20" style:family="text">
      <style:text-properties officeooo:rsid="00d383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1.127</text:span>/<text:span text:style-name="T15">2020 </text:span></text:p>
      <text:p text:style-name="P14"><text:span text:style-name="T19">Solicitação, c</text:span>om urgência, <text:span text:style-name="T20">de</text:span> providências quanto <text:span text:style-name="T18">à infestação</text:span> de mosquitos <text:span text:style-name="T19">em todos os bairros da cidade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10">Solicita</text:span><text:span text:style-name="T12">ção</text:span><text:span text:style-name="T10">, c</text:span><text:span text:style-name="T7">om urgência, </text:span><text:span text:style-name="T12">de</text:span><text:span text:style-name="T7"> providências quanto </text:span><text:span text:style-name="T9">à infestação</text:span><text:span text:style-name="T7"> de mosquitos </text:span><text:span text:style-name="T10">em todos os </text:span><text:span text:style-name="T13">b</text:span><text:span text:style-name="T10">airros da cidade. Solicita que execute a borrifação de inseticida via UBV costal, conhecido como fumacê. Pois há várias reclamações da população </text:span><text:span text:style-name="T11">pelo desconforto que os insetos vem causando.</text:span></text:p>
      <text:p text:style-name="P8"><text:span text:style-name="T6"><text:tab/><text:tab/></text:span><text:span text:style-name="T5">Novo Hamburgo,</text:span><text:span text:style-name="T8"> </text:span><text:span text:style-name="T11">2</text:span><text:span text:style-name="T12">9</text:span><text:span text:style-name="T11"> </text:span><text:span text:style-name="T5">de </text:span><text:span text:style-name="T11">abril </text:span><text:span text:style-name="T5">de 20</text:span><text:span text:style-name="T11">20</text:span><text:span text:style-name="T5">.</text:span></text:p>
      <text:p text:style-name="P13"/>
      <text:p text:style-name="P12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4">da autora.</text:span></text:p>
      <text:p text:style-name="Standard"><text:span text:style-name="T16">/</text:span>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38:17.367202515</meta:print-date>
    <meta:document-statistic meta:table-count="0" meta:image-count="1" meta:object-count="0" meta:page-count="1" meta:paragraph-count="14" meta:word-count="169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