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847d8a" officeooo:paragraph-rsid="00abef6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ad4eb8" officeooo:paragraph-rsid="00ad4eb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aeaec6" officeooo:paragraph-rsid="00aeae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47d8a" officeooo:paragraph-rsid="00abef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abef62" officeooo:paragraph-rsid="00ad4eb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9ecc25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b03f9a" officeooo:paragraph-rsid="00b03f9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font-size="12pt" officeooo:rsid="00847d8a" officeooo:paragraph-rsid="009ecc2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a8bb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b28a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a485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03f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28a7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8bb8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bef6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weight="normal" style:font-weight-asian="normal" style:font-weight-complex="normal"/>
    </style:style>
    <style:style style:name="T21" style:family="text">
      <style:text-properties style:font-name="Nimbus Roman No9 L" fo:font-weight="normal" officeooo:rsid="0094fccf" style:font-weight-asian="normal" style:font-weight-complex="normal"/>
    </style:style>
    <style:style style:name="T22" style:family="text">
      <style:text-properties style:font-name="Nimbus Roman No9 L" fo:font-weight="normal" officeooo:rsid="008e8a03" style:font-weight-asian="normal" style:font-weight-complex="normal"/>
    </style:style>
    <style:style style:name="T23" style:family="text">
      <style:text-properties style:font-name="Nimbus Roman No9 L" fo:font-weight="normal" officeooo:rsid="00abef62" style:font-weight-asian="normal" style:font-weight-complex="normal"/>
    </style:style>
    <style:style style:name="T24" style:family="text">
      <style:text-properties officeooo:rsid="00516893"/>
    </style:style>
    <style:style style:name="T25" style:family="text">
      <style:text-properties officeooo:rsid="00853347"/>
    </style:style>
    <style:style style:name="T26" style:family="text">
      <style:text-properties officeooo:rsid="00a81b30"/>
    </style:style>
    <style:style style:name="T27" style:family="text">
      <style:text-properties officeooo:rsid="00abef62"/>
    </style:style>
    <style:style style:name="T28" style:family="text">
      <style:text-properties officeooo:rsid="008e8a03"/>
    </style:style>
    <style:style style:name="T29" style:family="text">
      <style:text-properties officeooo:rsid="00aeaec6"/>
    </style:style>
    <style:style style:name="T30" style:family="text">
      <style:text-properties officeooo:rsid="00b03f9a"/>
    </style:style>
    <style:style style:name="T31" style:family="text">
      <style:text-properties officeooo:rsid="00b28a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REQUERIMENTO Nº </text:span><text:span text:style-name="T13">387</text:span><text:span text:style-name="T5">/20</text:span><text:span text:style-name="T14">20</text:span></text:p>
      <text:p text:style-name="P11"/>
      <text:p text:style-name="P7"/>
      <text:p text:style-name="P27"><text:span text:style-name="T21">I</text:span><text:span text:style-name="T22">nformações sobre</text:span><text:span text:style-name="T20"> </text:span><text:span text:style-name="T23">o contrato firmado entre o município de Novo Hamburgo e Pedro Lanceloto Woiciechowski.</text:span></text:p>
      <text:p text:style-name="P18"/>
      <text:p text:style-name="P17"/>
      <text:p text:style-name="P21"><text:span text:style-name="T15">Requer-se</text:span>, após os trâmites regimentais, <text:span text:style-name="T15">que seja </text:span>envia<text:span text:style-name="T15">da</text:span> cópia da presente proposição <text:span text:style-name="T24">à Prefeita Municipal, </text:span>para que <text:span text:style-name="T25">informe</text:span>:</text:p>
      <text:p text:style-name="P14"/>
      <text:p text:style-name="P8"><text:span text:style-name="T28"><text:tab/><text:tab/>Sobre</text:span> <text:span text:style-name="T27">o contrato firmado entre o município de Novo Hamburgo e Pedro Lanceloto Woiciechowski:</text:span></text:p>
      <text:p text:style-name="P24"><text:tab/><text:tab/>1) Cópia do licenciamento ambiental ou documento similar, aprovado pela DLA/SEMAM para a retirada de madeira conforme a sequência indicada por Responsável Técnico contratado pela(o) contratada(o) Pedro Lanceloto Woiciechowski;</text:p>
      <text:p text:style-name="P9"><text:tab/><text:tab/>2) Cópia do plano de trabalho, das medidas compensatórias e do cronograma de ações apresentado e aprovado pela SEMAM para o <text:span text:style-name="T29">corte das árvores, objeto do contrato em tela que consta na Cláusula Primeira, item 1.1;</text:span></text:p>
      <text:p text:style-name="P10"><text:tab/><text:tab/>3) <text:span text:style-name="T30">Qual o destino dos resíduos sólidos gerados no decorrer das ações?</text:span></text:p>
      <text:p text:style-name="P26"><text:tab/><text:tab/>Solicito que as respostas correspondam à numeração das perguntas para melhor compreensão.</text:p>
      <text:p text:style-name="P23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2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22"/>
      <text:p text:style-name="P19"><text:span text:style-name="T8">Novo Hamburgo, </text:span><text:span text:style-name="T12">2</text:span><text:span text:style-name="T13">9</text:span><text:span text:style-name="T6"> de </text:span><text:span text:style-name="T11">abril</text:span><text:span text:style-name="T6"> </text:span><text:span text:style-name="T8">de 20</text:span><text:span text:style-name="T11">20</text:span><text:span text:style-name="T8">.</text:span></text:p>
      <text:p text:style-name="P20"/>
      <text:p text:style-name="P16"><text:span text:style-name="T5"><text:tab/><text:tab/><text:tab/><text:tab/><text:tab/><text:tab/><text:tab/><text:tab/><text:tab/><text:tab/><text:tab/><text:tab/><text:tab/><text:tab/></text:span><text:span text:style-name="T9">V</text:span><text:span text:style-name="T5">ereador</text:span><text:span text:style-name="T7">a</text:span><text:span text:style-name="T5"> </text:span><text:span text:style-name="T7">Patr</text:span><text:span text:style-name="T10">í</text:span><text:span text:style-name="T7">cia Beck<text:tab/></text:span></text:p>
      <text:p text:style-name="P15"/>
      <text:p text:style-name="P12">Obs.: Redação conforme o original d<text:span text:style-name="T26">a</text:span> autor<text:span text:style-name="T26">a</text:span>.</text:p>
      <text:p text:style-name="P13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4-14T16:12:40.133000000</meta:print-date>
    <meta:document-statistic meta:table-count="0" meta:image-count="1" meta:object-count="0" meta:page-count="1" meta:paragraph-count="20" meta:word-count="394" meta:character-count="2576" meta:non-whitespace-character-count="2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