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ccd8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87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187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6d72a"/>
    </style:style>
    <style:style style:name="T5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b980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f0bc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ea33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5ccd84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5f0bc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61870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618700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1a67d2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395ea7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5ccd84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61870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5b9805"/>
    </style:style>
    <style:style style:name="T20" style:family="text">
      <style:text-properties officeooo:rsid="005d04d7"/>
    </style:style>
    <style:style style:name="T21" style:family="text">
      <style:text-properties officeooo:rsid="005fe1b6"/>
    </style:style>
    <style:style style:name="T22" style:family="text">
      <style:text-properties style:font-name-complex="Arial"/>
    </style:style>
    <style:style style:name="T23" style:family="text">
      <style:text-properties officeooo:rsid="001cea33" style:font-name-complex="Arial"/>
    </style:style>
    <style:style style:name="T24" style:family="text">
      <style:text-properties officeooo:rsid="00618700" style:font-name-complex="Arial"/>
    </style:style>
    <style:style style:name="T25" style:family="text">
      <style:text-properties officeooo:rsid="005f0bc3" style:font-name-complex="Arial"/>
    </style:style>
    <style:style style:name="T26" style:family="text">
      <style:text-properties officeooo:rsid="001a67d2" style:font-name-asian="Times New Roman" style:font-name-complex="Times New Roman"/>
    </style:style>
    <style:style style:name="T27" style:family="text">
      <style:text-properties officeooo:rsid="00395ea7" style:font-name-asian="Times New Roman" style:font-name-complex="Times New Roman"/>
    </style:style>
    <style:style style:name="T28" style:family="text">
      <style:text-properties officeooo:rsid="00618700" style:font-name-asian="Times New Roman" style:font-name-complex="Times New Roman"/>
    </style:style>
    <style:style style:name="T29" style:family="text">
      <style:text-properties officeooo:rsid="003cc051"/>
    </style:style>
    <style:style style:name="T30" style:family="text">
      <style:text-properties officeooo:rsid="001cea33" style:font-name-asian="Arial1" style:font-name-complex="Arial"/>
    </style:style>
    <style:style style:name="T31" style:family="text">
      <style:text-properties officeooo:rsid="00618700" style:font-name-asian="Arial1" style:font-name-complex="Arial"/>
    </style:style>
    <style:style style:name="T32" style:family="text">
      <style:text-properties officeooo:rsid="005f0bc3" style:font-name-asian="Arial1" style:font-name-complex="Arial"/>
    </style:style>
    <style:style style:name="T33" style:family="text">
      <style:text-properties officeooo:rsid="005ccd84" style:font-name-asian="Arial1" style:font-name-complex="Arial"/>
    </style:style>
    <style:style style:name="T34" style:family="text">
      <style:text-properties officeooo:rsid="003cc051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1">1</text:span>.<text:span text:style-name="T21">277</text:span>/<text:span text:style-name="T4">2020</text:span></text:p>
      <text:p text:style-name="P10"><text:span text:style-name="T9">Reiteração, </text:span><text:span text:style-name="T12">urgente,</text:span><text:span text:style-name="T9"> do Pedido de Providências nº </text:span><text:span text:style-name="T11">1128</text:span><text:span text:style-name="T9">/</text:span><text:span text:style-name="T10">2020</text:span><text:span text:style-name="T9">, </text:span><text:span text:style-name="T15">que solicit</text:span><text:span text:style-name="T16">ou </text:span><text:span text:style-name="T18">r</text:span><text:span text:style-name="T5">ecolhimento </text:span><text:span text:style-name="T8">e limpeza</text:span><text:span text:style-name="T6"> </text:span><text:span text:style-name="T13">do passeio público </text:span><text:span text:style-name="T14">d</text:span><text:span text:style-name="T13">a Rua Monteiro Lobato, ao lado do nº 577, no Bairro São José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30">Reiteração, </text:span><text:span text:style-name="T31">urgente,</text:span><text:span text:style-name="T30"> do Pedido de Providências nº </text:span><text:span text:style-name="T32">1128</text:span><text:span text:style-name="T30">/</text:span><text:span text:style-name="T33">2020</text:span><text:span text:style-name="T30">, </text:span><text:span text:style-name="T26">que solicit</text:span><text:span text:style-name="T27">ou </text:span><text:span text:style-name="T28">r</text:span><text:span text:style-name="T34">ecolhimento e limpeza do passeio público da Rua Monteiro Lobato, ao lado do nº 577, no Bairro São José.</text:span></text:p>
      <text:p text:style-name="P7">Novo Hamburgo, <text:span text:style-name="T20">13 de maio de 2020</text:span>.</text:p>
      <text:p text:style-name="P7"/>
      <text:p text:style-name="P9"/>
      <text:p text:style-name="P8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9">a</text:span> autor<text:span text:style-name="T19">a.</text:span></text:p>
      <text:p text:style-name="P6">/<text:span text:style-name="T2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16:09.560000000</meta:print-date>
    <meta:document-statistic meta:table-count="0" meta:image-count="1" meta:object-count="0" meta:page-count="1" meta:paragraph-count="14" meta:word-count="172" meta:character-count="1045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