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f6780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0f3d43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be93bf"/>
    </style:style>
    <style:style style:name="T4" style:family="text">
      <style:text-properties officeooo:rsid="00f33a5b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3d43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f4bcc6" style:font-size-asian="12pt" style:font-weight-asian="normal" style:font-size-complex="12pt" style:font-weight-complex="normal"/>
    </style:style>
    <style:style style:name="T7" style:family="text">
      <style:text-properties officeooo:rsid="00f571f4"/>
    </style:style>
    <style:style style:name="T8" style:family="text">
      <style:text-properties fo:language="pt" fo:country="BR" officeooo:rsid="00f3d4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language="pt" fo:country="BR" officeooo:rsid="00f4bc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language="pt" fo:country="BR" officeooo:rsid="00f678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faa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1.129</text:span>/2<text:span text:style-name="T4">020</text:span></text:p>
      <text:p text:style-name="P11"><text:span text:style-name="T5">Nivelamento dos tampões, caixas de inspeções e boca de lobo, nas principais avenidas d</text:span><text:span text:style-name="T6">o município</text:span><text:span text:style-name="T5">, em conformidade com a Lei Municipal 3.150/2018.</text:span></text:p>
      <text:p text:style-name="P10"><text:span text:style-name="T3">Solicita-se, após os trâmites regimentais, que seja enviada cópia da presente proposição ao Poder Executivo, para que proceda o n</text:span><text:span text:style-name="T8">ivelamento dos tampões, caixas de inspeções e boca de lobo, nas principais avenidas d</text:span><text:span text:style-name="T9">o município</text:span><text:span text:style-name="T8">, em conformidade com a Lei Municipal 3.150/2018, </text:span><text:span text:style-name="T10">com uma atenção especial a Av. Nicolau Becker, que é uma via de fluxo intenso, e há vários pontos com desnivelamento.</text:span></text:p>
      <text:p text:style-name="P9">Novo Hamburgo, <text:span text:style-name="T7">30 de abril de 2020.</text:span>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71" meta:character-count="1018" meta:non-whitespace-character-count="858"/>
    <meta:user-defined meta:name="Info 1"/>
    <meta:user-defined meta:name="Info 2"/>
    <meta:user-defined meta:name="Info 3"/>
    <meta:user-defined meta:name="Info 4"/>
  </office:meta>
</office:document-meta>
</file>