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3624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2970" officeooo:paragraph-rsid="006436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11e60" officeooo:paragraph-rsid="0064362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7741c" officeooo:paragraph-rsid="006436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86f" officeooo:paragraph-rsid="006436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4362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43624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43624" style:font-size-asian="6pt" style:font-weight-asian="normal" style:font-size-complex="6pt" style:font-weight-complex="normal"/>
    </style:style>
    <style:style style:name="T1" style:family="text">
      <style:text-properties officeooo:rsid="001d4675"/>
    </style:style>
    <style:style style:name="T2" style:family="text">
      <style:text-properties officeooo:rsid="001ab86f"/>
    </style:style>
    <style:style style:name="T3" style:family="text">
      <style:text-properties officeooo:rsid="000d545c"/>
    </style:style>
    <style:style style:name="T4" style:family="text">
      <style:text-properties officeooo:rsid="00150e87"/>
    </style:style>
    <style:style style:name="T5" style:family="text">
      <style:text-properties officeooo:rsid="0018ace6"/>
    </style:style>
    <style:style style:name="T6" style:family="text">
      <style:text-properties officeooo:rsid="00034030"/>
    </style:style>
    <style:style style:name="T7" style:family="text">
      <style:text-properties officeooo:rsid="001931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">1.130</text:span>/20<text:span text:style-name="T2">20</text:span></text:p>
      <text:p text:style-name="P9">Conserto de infiltração na calçada na Rua Barão de Ubá, em frente ao nº 258, <text:span text:style-name="T1">no</text:span> Bairro Primavera.</text:p>
      <text:p text:style-name="P7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5"><text:tab/><text:tab/>No loca<text:span text:style-name="T4">l</text:span> acima citado conforme relato do proprietário do imóve<text:span text:style-name="T4">l,</text:span> há uma infiltração provavelmente pelo rompimento de algum cano que passa neste trecho;</text:p>
      <text:p text:style-name="P5"><text:tab/><text:tab/>Essa situação está gerando transtorno aos transeuntes, conforme relato de <text:s/>morador<text:span text:style-name="T5">es</text:span> próximo<text:span text:style-name="T5">s;</text:span></text:p>
      <text:p text:style-name="P6"><text:tab/><text:tab/>Solicitamos a Secretaria de Obras que seja feita uma vistoria o mais rápido possível antes que acidente<text:span text:style-name="T6">s</text:span> possa<text:span text:style-name="T6">m</text:span> ocorrer neste local;</text:p>
      <text:p text:style-name="P6"><text:tab/><text:tab/>Sabedores da atenção aos reais anseios da comunidade, contamos com seu apoio neste pedido.</text:p>
      <text:p text:style-name="P13"><text:tab/><text:tab/>Novo Hamburgo, <text:span text:style-name="T2">30 de abril de 2020.</text:span></text:p>
      <text:p text:style-name="P10"/>
      <text:p text:style-name="P11">Vereador <text:span text:style-name="T7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8">/<text:span text:style-name="T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4362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64362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4-30T13:50:05.381896919</dc:date>
    <meta:editing-duration>PT3H51M24S</meta:editing-duration>
    <meta:editing-cycles>46</meta:editing-cycles>
    <meta:generator>LibreOffice/5.2.7.2$Linux_X86_64 LibreOffice_project/20m0$Build-2</meta:generator>
    <meta:print-date>2020-04-22T17:34:19.667000000</meta:print-date>
    <dc:creator>Giovana Pahins</dc:creator>
    <meta:printed-by>Cristiana Olbermann</meta:printed-by>
    <meta:document-statistic meta:table-count="0" meta:image-count="1" meta:object-count="0" meta:page-count="1" meta:paragraph-count="17" meta:word-count="200" meta:character-count="1257" meta:non-whitespace-character-count="1059"/>
  </office:meta>
</office:document-meta>
</file>