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c86f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c86f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4c86fe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2f24c" fo:background-color="#ffffff" loext:char-shading-value="0" style:font-name-asian="Times New Roman" style:language-asian="pt" style:country-asian="BR" style:font-name-complex="Arial1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c86fe" fo:background-color="#ffffff" loext:char-shading-value="0" style:font-name-asian="Times New Roman" style:language-asian="pt" style:country-asian="BR" style:font-name-complex="Arial1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43075"/>
    </style:style>
    <style:style style:name="T6" style:family="text">
      <style:text-properties officeooo:rsid="003c2ac7"/>
    </style:style>
    <style:style style:name="T7" style:family="text">
      <style:text-properties officeooo:rsid="0042e5b6"/>
    </style:style>
    <style:style style:name="T8" style:family="text">
      <style:text-properties fo:color="#000000" fo:background-color="#ffffff" loext:char-shading-value="0" style:font-name-asian="Times New Roman" style:font-name-complex="Arial1"/>
    </style:style>
    <style:style style:name="T9" style:family="text">
      <style:text-properties fo:color="#000000" officeooo:rsid="004c86fe" fo:background-color="#ffffff" loext:char-shading-value="0" style:font-name-asian="Times New Roman" style:font-name-complex="Arial1"/>
    </style:style>
    <style:style style:name="T10" style:family="text">
      <style:text-properties officeooo:rsid="004ce2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0">1.131</text:span>/20<text:span text:style-name="T6">20</text:span></text:p>
      <text:p text:style-name="P12"><text:span text:style-name="T8">Remoção de entulhos </text:span><text:span text:style-name="T9">e galhos </text:span><text:span text:style-name="T8">depositados na Rua </text:span><text:span text:style-name="T9">Rubem Berta</text:span><text:span text:style-name="T8">, em frente ao nº </text:span><text:span text:style-name="T9">307</text:span><text:span text:style-name="T8">, no Bairro </text:span><text:span text:style-name="T9">Vila Nova</text:span><text:span text:style-name="T8">. </text:span></text:p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><text:span text:style-name="T2">Remoção de entulhos </text:span><text:span text:style-name="T3">e galhos </text:span><text:span text:style-name="T2">depositados na Rua </text:span><text:span text:style-name="T3">Rubem Berta</text:span><text:span text:style-name="T2">, em frente ao nº </text:span><text:span text:style-name="T3">307</text:span><text:span text:style-name="T2">, no Bairro </text:span><text:span text:style-name="T3">Vila Nova</text:span><text:span text:style-name="T2">.</text:span></text:p>
      <text:p text:style-name="P10">Na certeza de contar com vossa especial atenção, desde já, afirmo nesta oportunidade meus protestos de elevada estima e consideração.</text:p>
      <text:p text:style-name="P7">Novo Hamburgo, <text:span text:style-name="T7">30 de abril de 2020.</text:span></text:p>
      <text:p text:style-name="P7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69" meta:character-count="1014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PROTOCOLAR/PROTOCOLAR/PROTOCOLAR/PROTOCOLAR/PROTOCOLAR/PROTOCOLAR/PROTOCOLAR/tmp/.broffice.org/3/user/template/modelo-2012.ott" meta:date="2014-03-06T13:16:53"/>
  </office:meta>
</office:document-meta>
</file>