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6f560" style:font-name-asian="Times New Roman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f24c" officeooo:paragraph-rsid="0046f56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c2ac7"/>
    </style:style>
    <style:style style:name="T5" style:family="text">
      <style:text-properties officeooo:rsid="0042e5b6"/>
    </style:style>
    <style:style style:name="T6" style:family="text">
      <style:text-properties officeooo:rsid="0049dc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1.135</text:span>/20<text:span text:style-name="T4">20</text:span></text:p>
      <text:p text:style-name="P13">Poda de árvore na Rua Cabreúva, ao lado do nº 260, no Bairro Guarani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Poda de árvore na Rua Cabreúva, ao lado do nº 260, no Bairro Guarani. 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5">30 de abril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59" meta:character-count="950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