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2f24c" officeooo:paragraph-rsid="0045ee7c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e5b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45ee7c" style:font-name-asian="Times New Roman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c2ac7"/>
    </style:style>
    <style:style style:name="T5" style:family="text">
      <style:text-properties officeooo:rsid="0042e5b6"/>
    </style:style>
    <style:style style:name="T6" style:family="text">
      <style:text-properties officeooo:rsid="0047cb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6">1.136</text:span>/20<text:span text:style-name="T4">20</text:span></text:p>
      <text:p text:style-name="P13">Conserto de buraco na Rua Silveira Martins, ao lado do nº 1117, no Bairro Centro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Conserto de buraco na Rua Silveira Martins, ao lado do nº 1117, no Bairro Centro.</text:p>
      <text:p text:style-name="P9">Na certeza de contar com vossa especial atenção, desde já, afirmo nesta oportunidade meus protestos de elevada estima e consideração.</text:p>
      <text:p text:style-name="P12"/>
      <text:p text:style-name="P7">Novo Hamburgo, <text:span text:style-name="T5">30 de abril de 2020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1" meta:character-count="972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PROTOCOLAR/PROTOCOLAR/PROTOCOLAR/PROTOCOLAR/PROTOCOLAR/tmp/.broffice.org/3/user/template/modelo-2012.ott" meta:date="2014-03-06T13:16:53"/>
  </office:meta>
</office:document-meta>
</file>