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57a89" style:font-name-asian="Times New Roman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57a8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90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137</text:span>/20<text:span text:style-name="T4">20</text:span></text:p>
      <text:p text:style-name="P13">Poda de árvore na Rua Araxá, em frente ao nº 324, no Bairro Ideal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Poda de árvore na Rua Araxá, em frente ao nº 324, no Bairro Ideal. </text:p>
      <text:p text:style-name="P9">Na certeza de contar com vossa especial atenção, desde já, afirmo nesta oportunidade meus protestos de elevada estima e consideração.</text:p>
      <text:p text:style-name="P11"/>
      <text:p text:style-name="P15"><text:tab/><text:tab/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59" meta:character-count="946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