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e5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44ba9d" style:font-name-asian="Times New Roman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f24c" officeooo:paragraph-rsid="0044ba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c2ac7"/>
    </style:style>
    <style:style style:name="T5" style:family="text">
      <style:text-properties officeooo:rsid="0042e5b6"/>
    </style:style>
    <style:style style:name="T6" style:family="text">
      <style:text-properties officeooo:rsid="0045ea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1.138</text:span>/20<text:span text:style-name="T4">20</text:span></text:p>
      <text:p text:style-name="P13">Remoção de fios de iluminação soltos na Rua Araxá, em frente ao nº 424, no Bairro Ideal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moção de fios de iluminação soltos na Rua Araxá, em frente ao nº 424, no Bairro Ideal.</text:p>
      <text:p text:style-name="P9">Na certeza de contar com vossa especial atenção, desde já, afirmo nesta oportunidade meus protestos de elevada estima e consideração.</text:p>
      <text:p text:style-name="P11"/>
      <text:p text:style-name="P7">Novo Hamburgo, <text:span text:style-name="T5">30 de abril de 2020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5" meta:character-count="986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