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a967" officeooo:paragraph-rsid="005073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abc4"/>
    </style:style>
    <style:style style:name="T5" style:family="text">
      <style:text-properties officeooo:rsid="00599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1.141</text:span>/20<text:span text:style-name="T3">20</text:span></text:p>
      <text:p text:style-name="P14">Colocação de placa de identificação com nome da Rua Rio Xingu, no Bairro Liberdad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colocação de placa de identificação com nome da Rua Rio Xingu, no Bairro Liberdade. </text:span></text:p>
      <text:p text:style-name="P12"><text:tab/><text:tab/>Novo Hamburgo,<text:span text:style-name="T4">30 de abril</text:span> de 20<text:span text:style-name="T3">20</text:span>.</text:p>
      <text:p text:style-name="P9"/>
      <text:p text:style-name="P9"/>
      <text:p text:style-name="P10">Vereador <text:span text:style-name="T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o autor.</text:p>
      <text:p text:style-name="P8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6" meta:character-count="820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