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7d7f0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fo:font-weight="normal" officeooo:rsid="00028c91" officeooo:paragraph-rsid="00763f5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fo:font-weight="normal" officeooo:paragraph-rsid="00169a8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7d7f0a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officeooo:paragraph-rsid="007d7f0a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1" fo:font-size="12pt" fo:font-weight="normal" officeooo:paragraph-rsid="00169a8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1" fo:font-size="12pt" fo:font-weight="normal" officeooo:paragraph-rsid="005f3fe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fo:font-weight="normal" officeooo:paragraph-rsid="006efc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fo:font-weight="normal" officeooo:paragraph-rsid="0024509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fo:font-weight="normal" officeooo:paragraph-rsid="00169a82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10.4cm" fo:margin-right="1.101cm" fo:margin-top="0cm" fo:margin-bottom="0cm" loext:contextual-spacing="false" fo:text-align="end" style:justify-single-word="false" fo:orphans="0" fo:widows="0" fo:text-indent="0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 No9 L1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763f5d" style:font-name-asian="Times New Roman" style:language-complex="pt" style:country-complex="BR"/>
    </style:style>
    <style:style style:name="T5" style:family="text">
      <style:text-properties style:use-window-font-color="true" fo:language="pt" fo:country="BR" officeooo:rsid="007218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b53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334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1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1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1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1" fo:font-size="12pt" fo:language="pt" fo:country="BR" fo:font-style="normal" fo:font-weight="normal" officeooo:rsid="007b52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anguage="pt" fo:country="BR" fo:font-style="normal" fo:font-weight="normal" officeooo:rsid="007218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07879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06efc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07d7f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0c69a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62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879e0"/>
    </style:style>
    <style:style style:name="T29" style:family="text">
      <style:text-properties officeooo:rsid="007d7f0a"/>
    </style:style>
    <style:style style:name="T30" style:family="text">
      <style:text-properties style:font-name="Nimbus Roman No9 L1" fo:font-size="12pt" fo:font-weight="normal" officeooo:rsid="006efc89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7879e0" style:font-name-complex="Arial"/>
    </style:style>
    <style:style style:name="T32" style:family="text">
      <style:text-properties officeooo:rsid="00245096" style:font-name-complex="Arial"/>
    </style:style>
    <style:style style:name="T33" style:family="text">
      <style:text-properties officeooo:rsid="007b53fb" style:font-name-complex="Arial"/>
    </style:style>
    <style:style style:name="T34" style:family="text">
      <style:text-properties officeooo:rsid="005e2dc3" style:font-name-complex="Arial"/>
    </style:style>
    <style:style style:name="T35" style:family="text">
      <style:text-properties officeooo:rsid="0068d86b" style:font-name-complex="Arial"/>
    </style:style>
    <style:style style:name="T36" style:family="text">
      <style:text-properties officeooo:rsid="006c1e5e" style:font-name-complex="Arial"/>
    </style:style>
    <style:style style:name="T37" style:family="text">
      <style:text-properties officeooo:rsid="007218bd" style:font-name-complex="Arial"/>
    </style:style>
    <style:style style:name="T38" style:family="text">
      <style:text-properties officeooo:rsid="00763f5d" style:font-name-complex="Arial"/>
    </style:style>
    <style:style style:name="T39" style:family="text">
      <style:text-properties officeooo:rsid="006efc89" style:font-name-complex="Arial"/>
    </style:style>
    <style:style style:name="T40" style:family="text">
      <style:text-properties officeooo:rsid="007334a3" style:font-name-complex="Arial"/>
    </style:style>
    <style:style style:name="T41" style:family="text">
      <style:text-properties officeooo:rsid="007f9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1">388</text:span>/20<text:span text:style-name="T28">20</text:span></text:p>
      <text:p text:style-name="P13"><text:span text:style-name="T8">V</text:span><text:span text:style-name="T9">oto de </text:span><text:span text:style-name="T8">C</text:span><text:span text:style-name="T9">ongratulações</text:span><text:span text:style-name="T10"> </text:span><text:span text:style-name="T11">à</text:span><text:span text:style-name="T12"> </text:span><text:span text:style-name="Emphasis"><text:span text:style-name="T12">Panquecas do Cheff</text:span></text:span><text:span text:style-name="Emphasis"><text:span text:style-name="T13"> </text:span></text:span><text:span text:style-name="T14">pela comemoração dos seus </text:span><text:span text:style-name="T15">12</text:span><text:span text:style-name="T14"> anos de atividades</text:span><text:span text:style-name="T16">.</text:span></text:p>
      <text:p text:style-name="P8"><text:span text:style-name="T30">Considerando que </text:span><text:span text:style-name="T12">a </text:span><text:span text:style-name="Emphasis"><text:span text:style-name="T12">Panquecas do Cheff</text:span></text:span><text:span text:style-name="Emphasis"><text:span text:style-name="T13">,</text:span></text:span><text:span text:style-name="T30"> em 02 de maio do ano corrente, completou 12 anos de fundação.</text:span></text:p>
      <text:p text:style-name="P9"/>
      <text:p text:style-name="P17"><text:span text:style-name="T31">Ressalta-se</text:span><text:span text:style-name="T32"> </text:span><text:span text:style-name="T33">a</text:span><text:span text:style-name="T32"> </text:span><text:span text:style-name="T34">relevância </text:span><text:span text:style-name="T35">do trabalho </text:span><text:span text:style-name="T36">prestado </text:span><text:span text:style-name="T37">por todos os profissionais desse </text:span><text:span text:style-name="T38">estabelecimento</text:span><text:span text:style-name="T39">, que busca </text:span><text:span text:style-name="T37">oferecer os melhores produtos e serviços aos seus clientes, na busca <text:s text:c="2"/>pelo bom atendimento, se perpetuando </text:span><text:span text:style-name="T40">cada vez mais </text:span><text:span text:style-name="T37">no mercado,</text:span> <text:span text:style-name="T5">merece</text:span><text:span text:style-name="T6">ndo</text:span><text:span text:style-name="T5"> </text:span><text:span text:style-name="T7">assim </text:span><text:span text:style-name="T5">o nosso reconhecimento.</text:span></text:p>
      <text:p text:style-name="P18"/>
      <text:p text:style-name="P14"><text:span text:style-name="T26">Dessa forma, requer que s</text:span><text:span text:style-name="T27">eja consignado em Ata Voto de Congratulações</text:span><text:span text:style-name="T17"> </text:span><text:span text:style-name="T18"><text:s/></text:span><text:span text:style-name="T12">a </text:span><text:span text:style-name="Emphasis"><text:span text:style-name="T12">Panquecas do Cheff</text:span></text:span><text:span text:style-name="Emphasis"><text:span text:style-name="T13">,</text:span></text:span><text:span text:style-name="T25"> </text:span><text:span text:style-name="T19">e </text:span><text:span text:style-name="T20">s</text:span><text:span text:style-name="T21">eja oficiad</text:span><text:span text:style-name="T17">o</text:span><text:span text:style-name="T22"> </text:span><text:span text:style-name="T23">à direção,</text:span><text:span text:style-name="T24"> </text:span><text:span text:style-name="T21">com as congratulações em nome desta Casa Legislativa.</text:span></text:p>
      <text:p text:style-name="P15"/>
      <text:p text:style-name="P16">Novo Hamburgo, <text:span text:style-name="T29">30 de abril de 2020.</text:span></text:p>
      <text:p text:style-name="P19"/>
      <text:p text:style-name="P12"><text:s text:c="8"/></text:p>
      <text:p text:style-name="P12"/>
      <text:p text:style-name="P20"><text:span text:style-name="T2">Vereador </text:span><text:span text:style-name="T4">Gabriel Chassot</text:span><text:span text:style-name="T3"><text:tab/><text:tab/><text:tab/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3T13:39:56.9684887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70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