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0f64" officeooo:paragraph-rsid="001f0f6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9.999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28fe9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28fe98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02516c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0d11c" style:font-weight-asian="normal" style:font-weight-complex="normal"/>
    </style:style>
    <style:style style:name="T5" style:family="text">
      <style:text-properties fo:font-weight="normal" officeooo:rsid="002516ca" style:font-weight-asian="normal" style:font-weight-complex="normal"/>
    </style:style>
    <style:style style:name="T6" style:family="text">
      <style:text-properties fo:font-weight="normal" officeooo:rsid="0028fe98" style:font-weight-asian="normal" style:font-weight-complex="normal"/>
    </style:style>
    <style:style style:name="T7" style:family="text">
      <style:text-properties fo:font-weight="normal" officeooo:rsid="002dfba8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34b4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0608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0d11c" style:font-size-asian="12pt" style:font-weight-asian="normal" style:font-size-complex="12pt" style:font-weight-complex="normal"/>
    </style:style>
    <style:style style:name="T14" style:family="text">
      <style:text-properties officeooo:rsid="001f0f64"/>
    </style:style>
    <style:style style:name="T15" style:family="text">
      <style:text-properties fo:font-variant="normal" fo:text-transform="none" fo:color="#000000" fo:font-size="12pt" fo:letter-spacing="normal" fo:language="pt" fo:country="BR" fo:font-style="normal" fo:font-weight="normal" officeooo:rsid="001ae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fo:font-size="12pt" fo:letter-spacing="normal" fo:language="pt" fo:country="BR" fo:font-style="normal" fo:font-weight="normal" officeooo:rsid="0023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fo:font-size="12pt" fo:letter-spacing="normal" fo:language="pt" fo:country="BR" fo:font-style="normal" fo:font-weight="normal" officeooo:rsid="001f2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fo:font-size="12pt" fo:letter-spacing="normal" fo:language="pt" fo:country="BR" fo:font-style="normal" fo:font-weight="normal" officeooo:rsid="001bb6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fo:font-size="12pt" fo:letter-spacing="normal" fo:language="pt" fo:country="BR" fo:font-style="normal" fo:font-weight="normal" officeooo:rsid="002dfb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0d545c"/>
    </style:style>
    <style:style style:name="T21" style:family="text">
      <style:text-properties officeooo:rsid="00234b48"/>
    </style:style>
    <style:style style:name="T22" style:family="text">
      <style:text-properties officeooo:rsid="001bb6a4"/>
    </style:style>
    <style:style style:name="T23" style:family="text">
      <style:text-properties officeooo:rsid="002dfb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3">1.143</text:span>/<text:span text:style-name="T8">2020</text:span></text:p>
      <text:p text:style-name="P11"><text:span text:style-name="T21">Colocação de </text:span>brita, <text:span text:style-name="T22">com urgência na Rua Jacob Gerhardt, no Bairro São José</text:span>.</text:p>
      <text:p text:style-name="P10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s seguintes providências:</text:span></text:p>
      <text:p text:style-name="P12"><text:span text:style-name="T16"><text:tab/><text:tab/>Colocação de </text:span><text:span text:style-name="T17">brita, </text:span><text:span text:style-name="T18">com urgência na </text:span><text:span text:style-name="T19">R</text:span><text:span text:style-name="T18">ua Jacob Gerhardt, </text:span><text:span text:style-name="T19">no Bairro</text:span><text:span text:style-name="T18"> São José</text:span><text:span text:style-name="T15">. </text:span><text:span text:style-name="T9">Os moradores solicitam </text:span><text:span text:style-name="T10">a </text:span><text:span text:style-name="T9">colocação de brita para melhorar as condições de trafegabilidade, tanto para os veículos como para os transeuntes. Relatam que a atual situação da rua trazem muitos transtornos para os trabalhadores que se deslocam para o trabalho</text:span><text:span text:style-name="T11">, pois além da poeira em dias de estiagem, quando</text:span><text:span text:style-name="T9"> </text:span><text:span text:style-name="T12">chove</text:span><text:span text:style-name="T9"> a rua </text:span><text:span text:style-name="T13">fica</text:span><text:span text:style-name="T9"> com </text:span><text:span text:style-name="T12">muito barro e água acumulada</text:span><text:span text:style-name="T9">.</text:span></text:p>
      <text:p text:style-name="P6"/>
      <text:p text:style-name="P5"/>
      <text:p text:style-name="P14"><text:span text:style-name="T3"><text:tab/><text:tab/>N</text:span><text:span text:style-name="T1">ovo Hamburgo, </text:span><text:span text:style-name="T6">30</text:span><text:span text:style-name="T2"> de </text:span><text:span text:style-name="T7">a</text:span><text:span text:style-name="T5">bril</text:span><text:span text:style-name="T2"> </text:span><text:span text:style-name="T1">de 20</text:span><text:span text:style-name="T5">20</text:span><text:span text:style-name="T4">.</text:span></text:p>
      <text:p text:style-name="P7"/>
      <text:p text:style-name="P9"><text:span text:style-name="T14">V</text:span>ereador <text:span text:style-name="T8">Nor Boe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23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4-30T15:58:49.055404821</dc:date>
    <meta:printed-by>Adriana Sachser</meta:printed-by>
    <meta:print-date>2014-10-27T13:53:20</meta:print-date>
    <dc:language>pt-BR</dc:language>
    <meta:editing-cycles>133</meta:editing-cycles>
    <meta:editing-duration>PT11H13M34S</meta:editing-duration>
    <dc:creator>Giovana Pahins</dc:creator>
    <meta:document-statistic meta:table-count="0" meta:image-count="1" meta:object-count="0" meta:page-count="1" meta:paragraph-count="14" meta:word-count="196" meta:character-count="1184" meta:non-whitespace-character-count="9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