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2af477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1" fo:font-size="12pt" officeooo:paragraph-rsid="004b8864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4b8864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4b8864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tru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4b8864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0cm" fo:margin-right="0cm" fo:margin-top="0.499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219d52" officeooo:paragraph-rsid="004b8864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font-weight="normal" officeooo:paragraph-rsid="004c3bd6" style:font-size-asian="12pt" style:font-weight-asian="normal" style:font-name-complex="Nimbus Roman No9 L" style:font-size-complex="12pt" style:font-weight-complex="normal"/>
    </style:style>
    <style:style style:name="P21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2af477" style:font-size-asian="12pt" style:font-weight-asian="bold" style:font-size-complex="12pt" style:font-weight-complex="bold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4b886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style:text-underline-style="none" fo:font-weight="normal" officeooo:rsid="0097b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style:text-underline-style="none" fo:font-weight="normal" officeooo:rsid="003de2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style:text-underline-style="none" fo:font-weight="normal" officeooo:rsid="004b88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b60c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049a8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4b8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style:text-underline-style="none" fo:font-weight="normal" officeooo:rsid="0097b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style:text-underline-style="none" fo:font-weight="normal" officeooo:rsid="003de2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style:text-underline-style="none" fo:font-weight="normal" officeooo:rsid="004b88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39" style:family="text">
      <style:text-properties style:use-window-font-color="true" style:font-name="Nimbus Roman No9 L1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0" style:family="text">
      <style:text-properties style:use-window-font-color="true" style:font-name="Nimbus Roman No9 L1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1" style:family="text">
      <style:text-properties style:use-window-font-color="true" style:font-name="Nimbus Roman No9 L1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2" style:family="text">
      <style:text-properties officeooo:rsid="00912e8b"/>
    </style:style>
    <style:style style:name="T43" style:family="text">
      <style:text-properties officeooo:rsid="0037da5b"/>
    </style:style>
    <style:style style:name="T44" style:family="text">
      <style:text-properties style:text-underline-style="none" officeooo:rsid="00194444"/>
    </style:style>
    <style:style style:name="T45" style:family="text">
      <style:text-properties style:text-underline-style="none" officeooo:rsid="0097b9b9"/>
    </style:style>
    <style:style style:name="T46" style:family="text">
      <style:text-properties style:text-underline-style="none" officeooo:rsid="003c96c5"/>
    </style:style>
    <style:style style:name="T47" style:family="text">
      <style:text-properties style:text-underline-style="none" officeooo:rsid="003de226"/>
    </style:style>
    <style:style style:name="T48" style:family="text">
      <style:text-properties style:text-underline-style="none" officeooo:rsid="004b8864"/>
    </style:style>
    <style:style style:name="T49" style:family="text">
      <style:text-properties officeooo:rsid="0025ed51"/>
    </style:style>
    <style:style style:name="T50" style:family="text">
      <style:text-properties fo:color="#000000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officeooo:rsid="0049a8c6"/>
    </style:style>
    <style:style style:name="T53" style:family="text">
      <style:text-properties officeooo:rsid="004b8864"/>
    </style:style>
    <style:style style:name="T54" style:family="text">
      <style:text-properties officeooo:rsid="004c3bd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54">° 389</text:span>/20<text:span text:style-name="T52">20</text:span></text:p>
      <text:p text:style-name="P9"><text:span text:style-name="T53">Voto de </text:span>Congratulações à<text:span text:style-name="T43"> </text:span><text:span text:style-name="T44">EME</text:span><text:span text:style-name="T47">F</text:span><text:span text:style-name="T46"> </text:span><text:span text:style-name="T48">Hugo Engelmann</text:span><text:span text:style-name="T45">,</text:span><text:span text:style-name="T44"> </text:span>pel<text:span text:style-name="T49">a passagem de seu trigésimo primeiro aniversário</text:span>.</text:p>
      <text:p text:style-name="P16"><text:span text:style-name="T19">C</text:span><text:span text:style-name="T18">onsiderando que a </text:span><text:span text:style-name="T32">EME</text:span><text:span text:style-name="T36">F</text:span><text:span text:style-name="T35"> </text:span><text:span text:style-name="T37">Hugo Engelmann</text:span><text:span text:style-name="T34">,</text:span><text:span text:style-name="T32"> </text:span><text:span text:style-name="T20">completa</text:span><text:span text:style-name="T21"> </text:span><text:span text:style-name="T22">neste mês de </text:span><text:span text:style-name="T30">m</text:span><text:span text:style-name="T31">aio</text:span><text:span text:style-name="T20"> seu </text:span><text:span text:style-name="T28">trigésimo primeiro </text:span><text:span text:style-name="T20">an</text:span><text:span text:style-name="T22">iversário</text:span><text:span text:style-name="T20">. </text:span></text:p>
      <text:p text:style-name="P10"/>
      <text:p text:style-name="P15"><text:span text:style-name="T18">Considerando </text:span><text:span text:style-name="T23">a competência</text:span><text:span text:style-name="T18"> da </text:span><text:span text:style-name="T32">EME</text:span><text:span text:style-name="T36">F</text:span><text:span text:style-name="T35"> </text:span><text:span text:style-name="T37">Hugo Engelmann</text:span><text:span text:style-name="T33">,</text:span><text:span text:style-name="T18"> sua dire</text:span><text:span text:style-name="T22">ção</text:span><text:span text:style-name="T18">, </text:span><text:span text:style-name="T26">educadores e </text:span><text:span text:style-name="T24">funcionários</text:span><text:span text:style-name="T18">, que trabalham com </text:span><text:span text:style-name="T23">eficiência</text:span><text:span text:style-name="T18">, levando formação, apoio e assistência a</text:span><text:span text:style-name="T25">os</text:span><text:span text:style-name="T18"> estudantes e </text:span><text:span text:style-name="T24">a </text:span><text:span text:style-name="T18">comunidade, sempre valorizando a família e a capacitação do ser humano, </text:span><text:span text:style-name="T27">por entender que: </text:span><text:span text:style-name="T38">“</text:span><text:span text:style-name="T40">A</text:span><text:span text:style-name="T39"> educação </text:span><text:span text:style-name="T40">abre portas da mente que jamais serão fec</text:span><text:span text:style-name="T41">ha</text:span><text:span text:style-name="T40">das</text:span><text:span text:style-name="T29">”.</text:span></text:p>
      <text:p text:style-name="P14"/>
      <text:p text:style-name="P10"><text:span text:style-name="T8">Considerando, enfim, todo o empenho, dedicação e profissionalismo, parabenizo a escola, </text:span><text:span text:style-name="T9">que se faz </text:span><text:span text:style-name="T8">merecedora desta homenagem.</text:span></text:p>
      <text:p text:style-name="P12"/>
      <text:p text:style-name="P11"><text:span text:style-name="T50">D</text:span><text:span text:style-name="T51">essa forma, requer-se que seja </text:span><text:span text:style-name="T10">consignado em Ata Voto de Congratulações </text:span><text:span text:style-name="T11">à</text:span><text:span text:style-name="T10"> <text:s/></text:span><text:span text:style-name="T13">EME</text:span><text:span text:style-name="T16">F</text:span><text:span text:style-name="T15"> </text:span><text:span text:style-name="T17">Hugo Engelmann</text:span><text:span text:style-name="T14">,</text:span><text:span text:style-name="T10"> e seja oficiado a homenagead</text:span><text:span text:style-name="T12">a</text:span><text:span text:style-name="T10">, com as congratulações em nome desta Casa Legislativa. </text:span></text:p>
      <text:p text:style-name="P13"/>
      <text:p text:style-name="P7"><text:span text:style-name="T3">Novo Hamburgo, </text:span><text:span text:style-name="T7">04</text:span><text:span text:style-name="T4"> </text:span><text:span text:style-name="T5">de </text:span><text:span text:style-name="T6">ma</text:span><text:span text:style-name="T7">io</text:span><text:span text:style-name="T3"> de 20</text:span><text:span text:style-name="T6">20</text:span><text:span text:style-name="T3">.</text:span></text:p>
      <text:p text:style-name="P20"><text:span text:style-name="T3"><text:tab/><text:tab/><text:tab/><text:tab/><text:tab/><text:tab/> <text:s text:c="12"/></text:span></text:p>
      <text:p text:style-name="P20"><text:span text:style-name="T3"><text:s/></text:span>Vereador <text:span text:style-name="T42">Nor Boeno</text:span></text:p>
      <text:p text:style-name="P8"/>
      <text:p text:style-name="P8"/>
      <text:p text:style-name="P8"/>
      <text:p text:style-name="P17">Obs.: Redação conforme original do autor.</text:p>
      <text:p text:style-name="P18">/<text:span text:style-name="T5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04T12:23:57.722234394</dc:date>
    <meta:print-date>2016-10-24T11:21:00</meta:print-date>
    <meta:editing-cycles>44</meta:editing-cycles>
    <meta:editing-duration>PT6H5M30S</meta:editing-duration>
    <meta:generator>LibreOffice/5.2.7.2$Linux_X86_64 LibreOffice_project/20m0$Build-2</meta:generator>
    <meta:document-statistic meta:table-count="0" meta:image-count="1" meta:object-count="0" meta:page-count="1" meta:paragraph-count="17" meta:word-count="211" meta:character-count="1365" meta:non-whitespace-character-count="1145"/>
  </office:meta>
</office:document-meta>
</file>