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P5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7589b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fo:font-size="12pt" fo:font-weight="normal" officeooo:rsid="007dd515" officeooo:paragraph-rsid="007589b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7589b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162b40" officeooo:paragraph-rsid="0029e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rsid="006836f4" officeooo:paragraph-rsid="007589bd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orphans="0" fo:widows="0" fo:hyphenation-ladder-count="no-limit" fo:text-indent="2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3ea090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officeooo:paragraph-rsid="007589b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7589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7589b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rsid="0073834c" officeooo:paragraph-rsid="007589b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07589b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3834c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anguage="pt" fo:country="BR" fo:font-weight="normal" officeooo:rsid="0016a62d" officeooo:paragraph-rsid="007589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.101cm" fo:margin-bottom="0.101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76dd1d" officeooo:paragraph-rsid="0076d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officeooo:paragraph-rsid="007589bd"/>
    </style:style>
    <style:style style:name="P21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7589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_20__28_user_29_" style:master-page-name="Standard">
      <style:paragraph-properties fo:margin-top="0cm" fo:margin-bottom="0.3cm" loext:contextual-spacing="false" fo:line-height="100%" fo:text-align="center" style:justify-single-word="false" style:page-number="auto" fo:break-before="page" style:writing-mode="page"/>
      <style:text-properties style:font-name="Nimbus Roman No9 L" fo:font-size="12pt" fo:font-weight="bold" officeooo:paragraph-rsid="007589b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7589bd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7589bd"/>
    </style:style>
    <style:style style:name="T2" style:family="text">
      <style:text-properties style:font-weight-complex="bold"/>
    </style:style>
    <style:style style:name="T3" style:family="text">
      <style:text-properties officeooo:rsid="006c5c46" style:font-weight-complex="bold"/>
    </style:style>
    <style:style style:name="T4" style:family="text">
      <style:text-properties officeooo:rsid="007a15d2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normal" officeooo:rsid="00738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60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6d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a1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7383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760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76d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7748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70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76d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162b40" style:language-asian="pt" style:country-asian="BR" style:language-complex="pt" style:country-complex="BR" style:font-weight-complex="bold"/>
    </style:style>
    <style:style style:name="T17" style:family="text">
      <style:text-properties style:use-window-font-color="true" fo:language="pt" fo:country="BR" officeooo:rsid="007dd515" style:language-asian="pt" style:country-asian="BR" style:language-complex="pt" style:country-complex="BR" style:font-weight-complex="bold"/>
    </style:style>
    <style:style style:name="T18" style:family="text">
      <style:text-properties officeooo:rsid="005f390d"/>
    </style:style>
    <style:style style:name="T19" style:family="text">
      <style:text-properties officeooo:rsid="00770150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ae7c0" style:text-blinking="fals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94429" style:text-blinking="fals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7a15d2" style:text-blinking="false"/>
    </style:style>
    <style:style style:name="T24" style:family="text">
      <style:text-properties officeooo:rsid="0076d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MOÇÃO Nº </text:span><text:span text:style-name="T4">16</text:span><text:span text:style-name="T2">/20</text:span><text:span text:style-name="T3">20</text:span></text:p>
      <text:p text:style-name="P5"/>
      <text:p text:style-name="P5"/>
      <text:p text:style-name="P11"><text:span text:style-name="T6">M</text:span><text:span text:style-name="T8">anifesta </text:span><text:span text:style-name="T7">Apelo à Prefeitura Municipal, solicitando “Manifestação Urgente” </text:span><text:span text:style-name="T8">s</text:span><text:span text:style-name="T7">obre a necessidade de Declaração de Estado de Calamidade Pública na cidade devido </text:span><text:span text:style-name="T8">à</text:span><text:span text:style-name="T7"> grave estiagem que assola o Município</text:span><text:span text:style-name="T5">.</text:span></text:p>
      <text:p text:style-name="P11"><text:span text:style-name="T5"/></text:p>
      <text:p text:style-name="P21"/>
      <text:p text:style-name="P14"><text:span text:style-name="T9">Considerando </text:span><text:span text:style-name="T12">a grave estiagem que está afetando nossa região, em especial Novo </text:span><text:span text:style-name="T13">H</text:span><text:span text:style-name="T12">amburgo que há mais de cinco meses não recebe uma chuva volumosa</text:span><text:span text:style-name="T10">.</text:span></text:p>
      <text:p text:style-name="P15"><text:span text:style-name="T11">Considerando </text:span><text:span text:style-name="T12">as repercussões negativas sobre o volume do Rio dos Sinos, na criação de animais, na agricultura, em especial em Lomba Grande, onde os produtores rurais vivem situação dramática</text:span><text:span text:style-name="T9">.</text:span></text:p>
      <text:p text:style-name="P16"><text:span text:style-name="T14">Considerando </text:span><text:span text:style-name="T15">a perda das lavouras, dificuldade cada vez maior para irrigação das plantas e do fornecimento de água para as criações, açudes secando.</text:span></text:p>
      <text:p text:style-name="P17"><text:span text:style-name="T19">Considerando os prejuízos que se avizinham para todo setor agropecuário, produtores rurais, agricultura familiar, produção de origem animal, orgânicos, enfim, toda cadeia produtiva rural de nosso município</text:span>.</text:p>
      <text:p text:style-name="P19"><text:span text:style-name="T21">R</text:span><text:span text:style-name="T20">eiteramos nossa preocupação, enviando esta Moção ao Poder Público Municipal para que se posicione quanto </text:span><text:span text:style-name="T23">à</text:span><text:span text:style-name="T20"> necessidade da Declaração de Calamidade Pública em nosso município, visto as graves consequências da f</text:span><text:span text:style-name="T22">o</text:span><text:span text:style-name="T20">rte estiagem presente.</text:span></text:p>
      <text:p text:style-name="P10"/>
      <text:p text:style-name="P18">Novo Hamburgo, <text:span text:style-name="T24">4 de maio </text:span>de 2020.</text:p>
      <text:p text:style-name="P13"/>
      <text:p text:style-name="P9"/>
      <text:p text:style-name="P6">Vereador Gerson Peteffi</text:p>
      <text:p text:style-name="P7"/>
      <text:p text:style-name="P7"/>
      <text:p text:style-name="P7"/>
      <text:p text:style-name="P12"/>
      <text:p text:style-name="P12">Obs.: <text:span text:style-name="T18">r</text:span>edação conforme original do autor.</text:p>
      <text:p text:style-name="P12"><text:span text:style-name="T16">/</text:span><text:span text:style-name="T1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0b49b8" style:font-size-asian="7pt" style:font-size-complex="7pt"/>
    </style:style>
    <style:style style:name="MT1" style:family="text">
      <style:text-properties officeooo:rsid="007589b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19-11-28T11:19:48.178170489</meta:print-date>
    <meta:document-statistic meta:table-count="0" meta:image-count="1" meta:object-count="0" meta:page-count="1" meta:paragraph-count="17" meta:word-count="252" meta:character-count="1626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0T14:13:20.209161670"/>
  </office:meta>
</office:document-meta>
</file>