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7258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92479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92479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7b72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b91aa"/>
    </style:style>
    <style:style style:name="T12" style:family="text">
      <style:text-properties officeooo:rsid="0078fa04"/>
    </style:style>
    <style:style style:name="T13" style:family="text">
      <style:text-properties officeooo:rsid="00792479"/>
    </style:style>
    <style:style style:name="T14" style:family="text">
      <style:text-properties officeooo:rsid="0079a536"/>
    </style:style>
    <style:style style:name="T15" style:family="text">
      <style:text-properties officeooo:rsid="007b7258"/>
    </style:style>
    <style:style style:name="T16" style:family="text">
      <style:text-properties style:use-window-font-color="true" fo:language="pt" fo:country="BR" fo:font-weight="normal" officeooo:rsid="008003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cc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eaf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7e1f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9">º 390</text:span>/20<text:span text:style-name="T15">20</text:span></text:p>
      <text:p text:style-name="P7"/>
      <text:p text:style-name="P8"/>
      <text:p text:style-name="P9"/>
      <text:p text:style-name="P20"><text:span text:style-name="T15">Voto de C</text:span>ongratulações <text:span text:style-name="T12">ao Restaurante da Gringa, pela passagem de </text:span>seu <text:span text:style-name="T15">oitavo aniversário</text:span> de fundação.</text:p>
      <text:p text:style-name="P11"/>
      <text:p text:style-name="P11"/>
      <text:p text:style-name="P11"/>
      <text:p text:style-name="P18">Considerando que <text:span text:style-name="T10">o Restaurante da Gringa</text:span><text:span text:style-name="T4">, no mês de maio do corrente ano, está completando seu oitavo aniversário de fundação.</text:span></text:p>
      <text:p text:style-name="P15"/>
      <text:p text:style-name="P16">Considerando esse <text:span text:style-name="T13">restaurante</text:span> tem <text:span text:style-name="T13">se destacado no atendimento e bem servir sua clientela </text:span><text:span text:style-name="T16">e a</text:span><text:span text:style-name="T17"> credibilidade </text:span><text:span text:style-name="T18">conquistada</text:span><text:span text:style-name="T13"> em tão pouco tempo de existência junto à</text:span> comunidade do Bairro Canudos, faz-se mais do que justa essa singela deferência.</text:p>
      <text:p text:style-name="P14"/>
      <text:p text:style-name="P17">Dessa forma, requer-se que seja consignado em Ata Voto de Congratulações <text:span text:style-name="T12">ao </text:span><text:span text:style-name="T10">Restaurante da Gringa</text:span><text:span text:style-name="T12"> </text:span><text:span text:style-name="T8">pela passagem de </text:span><text:span text:style-name="T7">seu </text:span><text:span text:style-name="T11">oitavo</text:span><text:span text:style-name="T9"> aniversário</text:span><text:span text:style-name="T7"> de fundação,</text:span><text:span text:style-name="T5"> </text:span>e seja oficiado à homenageada com as congratul<text:span text:style-name="T6">a</text:span>ções em nome desta Casa Legislativa.</text:p>
      <text:p text:style-name="P23"/>
      <text:p text:style-name="P13"/>
      <text:p text:style-name="P13">Novo Hamburgo, <text:span text:style-name="T14">04 de maio de 2020.</text:span></text:p>
      <text:p text:style-name="P12"/>
      <text:p text:style-name="P9"/>
      <text:p text:style-name="P9"/>
      <text:p text:style-name="P9"/>
      <text:p text:style-name="P9"/>
      <text:p text:style-name="P19"><text:span text:style-name="T2">Vereador </text:span><text:span text:style-name="T3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Obs.: Redação conforme original do autor.</text:p>
      <text:p text:style-name="P22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08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