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883eb" officeooo:paragraph-rsid="015c0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15d63f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5d63f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9235f"/>
    </style:style>
    <style:style style:name="T8" style:family="text">
      <style:text-properties officeooo:rsid="012b424a"/>
    </style:style>
    <style:style style:name="T9" style:family="text">
      <style:text-properties officeooo:rsid="015c0b38"/>
    </style:style>
    <style:style style:name="T10" style:family="text">
      <style:text-properties officeooo:rsid="015d63f3"/>
    </style:style>
    <style:style style:name="T11" style:family="text">
      <style:text-properties officeooo:rsid="015f3e13"/>
    </style:style>
    <style:style style:name="T12" style:family="text">
      <style:text-properties fo:font-variant="normal" fo:text-transform="none" fo:color="#000000" fo:letter-spacing="normal" fo:font-style="normal" officeooo:rsid="00be93bf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156d9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15d63f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144</text:span>/20<text:span text:style-name="T8">20</text:span></text:p>
      <text:p text:style-name="P10"><text:span text:style-name="T10">Pavimentação e colocação de meio-fio na Rua Estrela, no Bairro Primavera</text:span>.</text:p>
      <text:p text:style-name="P13"><text:span text:style-name="T12">Solicita-se, após os trâmites regimentais, que seja enviada cópia da presente proposição ao Poder Executivo, </text:span><text:span text:style-name="T13">para que </text:span><text:span text:style-name="T14">realize </text:span><text:span text:style-name="T15">pavimentação e colocação de meio fio na Rua Estrela, no Bairro Primavera</text:span><text:span text:style-name="T13">.</text:span></text:p>
      <text:p text:style-name="P12">Novo Hamburgo, <text:span text:style-name="T11">5 de maio</text:span> de 20<text:span text:style-name="T7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28" meta:character-count="749" meta:non-whitespace-character-count="632"/>
    <meta:user-defined meta:name="Info 1"/>
    <meta:user-defined meta:name="Info 2"/>
    <meta:user-defined meta:name="Info 3"/>
    <meta:user-defined meta:name="Info 4"/>
  </office:meta>
</office:document-meta>
</file>