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" fo:font-size="12pt" fo:language="pt" fo:country="BR" fo:font-weight="normal" officeooo:rsid="014454d6" officeooo:paragraph-rsid="014454d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14074d0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14454d6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1405470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3f217c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officeooo:rsid="007270a1" officeooo:paragraph-rsid="007270a1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d794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ee23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ff6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d6a5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5e8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14bc1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4d6e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ed73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f389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f855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fcba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4454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fo:font-size="12pt" fo:language="pt" fo:country="BR" fo:font-weight="normal" officeooo:rsid="010760e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color="#000000" fo:font-size="12pt" fo:language="pt" fo:country="BR" fo:font-weight="normal" officeooo:rsid="014454d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0177d1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f388a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f3898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11665a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122cd0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12d0bb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138e0b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13f217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14074d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14387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146a60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4" style:family="text">
      <style:text-properties officeooo:rsid="002ddc62"/>
    </style:style>
    <style:style style:name="T35" style:family="text">
      <style:text-properties officeooo:rsid="005a5981"/>
    </style:style>
    <style:style style:name="T36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a90526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147b734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14d6e93" style:font-size-asian="10.5pt" style:font-weight-asian="normal" style:font-size-complex="12pt" style:font-weight-complex="normal"/>
    </style:style>
    <style:style style:name="T40" style:family="text">
      <style:text-properties officeooo:rsid="00df11bf"/>
    </style:style>
    <style:style style:name="T41" style:family="text">
      <style:text-properties officeooo:rsid="014aca4e"/>
    </style:style>
    <style:style style:name="T42" style:family="text">
      <style:text-properties officeooo:rsid="014bc1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41">393</text:span>/<text:span text:style-name="T34">2020</text:span></text:p>
      <text:p text:style-name="P19"><text:span text:style-name="T22">Voto de Congratulações </text:span><text:span text:style-name="T32">à Sociedade Aliança</text:span><text:span text:style-name="T23"> pela </text:span><text:span text:style-name="T24">comemoração dos</text:span><text:span text:style-name="T23"> </text:span><text:span text:style-name="T22">seus </text:span><text:span text:style-name="T30">1</text:span><text:span text:style-name="T32">32</text:span><text:span text:style-name="T26"> </text:span><text:span text:style-name="T22">anos de </text:span><text:span text:style-name="T25">atividades</text:span><text:span text:style-name="T22">.</text:span></text:p>
      <text:p text:style-name="P18"><text:span text:style-name="T16">Considerando </text:span><text:span text:style-name="T32">que, no dia 4 de maio, a Sociedade Aliança</text:span><text:span text:style-name="T27"> </text:span><text:span text:style-name="T32">completou 132</text:span><text:span text:style-name="T28"> </text:span><text:span text:style-name="T12">anos de atividades</text:span><text:span text:style-name="T11">.</text:span></text:p>
      <text:p text:style-name="P17"><text:span text:style-name="T13">Devido ao importante trabalho desenvolvido </text:span><text:span text:style-name="T14">com dedicação por todos envolvidos nesta sociedade que </text:span><text:span text:style-name="T15">busca oportunizar momentos aos seus associados e familiares, <text:s/>com muitas atividades voltadas ao esporte,</text:span><text:span text:style-name="T14"> </text:span><text:span text:style-name="T15">além de promover diversas ações de lazer para a comunidade</text:span><text:span text:style-name="T14">, merecem nosso destaque e reconhecimento.</text:span></text:p>
      <text:p text:style-name="P16"><text:span text:style-name="T18">Dessa forma, requer-se que s</text:span><text:span text:style-name="T17">eja consignado em Ata Voto de Congratulações</text:span><text:span text:style-name="T4"> </text:span><text:span text:style-name="T20">à Sociedade Aliança</text:span><text:span text:style-name="T19"> </text:span><text:span text:style-name="T5">e seja oficiad</text:span><text:span text:style-name="T8">o </text:span><text:span text:style-name="T10">à homenageada</text:span><text:span text:style-name="T6"> </text:span><text:span text:style-name="T3">com as congratulações em nome desta Casa Legislativa.</text:span></text:p>
      <text:p text:style-name="P11"><text:span text:style-name="T36">Novo Hamburgo, </text:span><text:span text:style-name="T39">5</text:span><text:span text:style-name="T38"> de maio de 2020</text:span><text:span text:style-name="T37">.</text:span></text:p>
      <text:p text:style-name="P12"/>
      <text:p text:style-name="P13"/>
      <text:p text:style-name="P12"><text:span text:style-name="T40"><text:tab/></text:span>Vereador <text:span text:style-name="T35">Raul Cassel</text:span></text:p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"/>
      <text:p text:style-name="P3"/>
      <text:p text:style-name="P3"/>
      <text:p text:style-name="P4">Obs.: Redação conforme o original do autor.</text:p>
      <text:p text:style-name="P20"><text:span text:style-name="T2">/</text:span><text:span text:style-name="T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7" meta:character-count="1173" meta:non-whitespace-character-count="9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