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ce5" officeooo:paragraph-rsid="0059fa3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9fa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fa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6abc4"/>
    </style:style>
    <style:style style:name="T5" style:family="text">
      <style:text-properties officeooo:rsid="0056dce5"/>
    </style:style>
    <style:style style:name="T6" style:family="text">
      <style:text-properties officeooo:rsid="0059fa3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officeooo:rsid="0059fa3e"/>
    </style:style>
    <style:style style:name="T9" style:family="text">
      <style:text-properties style:font-name="Nimbus Roman No9 L1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186</text:span>/20<text:span text:style-name="T3">20</text:span></text:p>
      <text:p text:style-name="P13">Substituição de lâmpada do poste na Rua Augusto Jung, em frente ao <text:span text:style-name="T6">nº</text:span> 505, no Bairro Centro.</text:p>
      <text:p text:style-name="P14"><text:span text:style-name="T9">Solicita-se, após os trâmites regimentais, que seja enviada cópia da presente proposição ao Poder Executivo, para que realize as seguintes providências:</text:span></text:p>
      <text:p text:style-name="P16"><text:span text:style-name="T9"><text:tab/><text:tab/></text:span><text:span text:style-name="T5">Substituição de lâmpada do poste na Rua Augusto Jung, em frente ao nº 505, no Bairro Centro.</text:span></text:p>
      <text:p text:style-name="P11"><text:tab/><text:tab/>Novo Hamburgo, <text:span text:style-name="T5">06 de maio</text:span> de 20<text:span text:style-name="T3">20</text:span>.</text:p>
      <text:p text:style-name="P9"/>
      <text:p text:style-name="P15"/>
      <text:p text:style-name="P10">Vereador <text:span text:style-name="T4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5" meta:character-count="861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