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0f1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ce52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90f1eb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912e8b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918f17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a684d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e0a05" officeooo:paragraph-rsid="00918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912e8b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0f1e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30fb5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30fb5" officeooo:paragraph-rsid="00930fb5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rsid="00f75619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9bd9a1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90f1e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30fb5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33d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7da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b60c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dbf9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b728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720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d28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12e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18f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3bf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9adf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9bd9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3230e6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style:text-underline-style="none" fo:font-weight="normal" officeooo:rsid="00912e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officeooo:rsid="0037da5b"/>
    </style:style>
    <style:style style:name="T25" style:family="text">
      <style:text-properties officeooo:rsid="0025ed51"/>
    </style:style>
    <style:style style:name="T26" style:family="text">
      <style:text-properties style:text-underline-style="none" officeooo:rsid="00194444"/>
    </style:style>
    <style:style style:name="T27" style:family="text">
      <style:text-properties style:text-underline-style="none" officeooo:rsid="00912e8b"/>
    </style:style>
    <style:style style:name="T28" style:family="text">
      <style:text-properties officeooo:rsid="00918f17"/>
    </style:style>
    <style:style style:name="T29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918f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officeooo:rsid="009bd9a1"/>
    </style:style>
    <style:style style:name="T33" style:family="text">
      <style:text-properties style:font-name="Nimbus Roman No9 L" fo:font-size="12pt" fo:font-weight="normal" officeooo:rsid="00930fb5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Nimbus Roman No9 L" fo:font-size="12pt" fo:font-weight="normal" officeooo:rsid="009f00d5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Liberation Serif" fo:font-size="12pt" fo:font-weight="normal" officeooo:rsid="00930fb5" style:font-size-asian="12pt" style:font-weight-asian="normal" style:font-name-complex="Arial" style:font-size-complex="12pt" style:font-weight-complex="normal"/>
    </style:style>
    <style:style style:name="T36" style:family="text">
      <style:text-properties officeooo:rsid="009f00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<text:span text:style-name="T36">º 437</text:span>/20<text:span text:style-name="T32">20</text:span></text:p>
      <text:p text:style-name="P22">Voto de Congratulações à<text:span text:style-name="T24"> </text:span><text:span text:style-name="T26">EME</text:span><text:span text:style-name="T27">I</text:span><text:span text:style-name="T26"> </text:span><text:span text:style-name="T27">Bem-te-vi</text:span><text:span text:style-name="T26"> </text:span>pel<text:span text:style-name="T25">a passagem do seu 6º</text:span> ano de fundação.</text:p>
      <text:p text:style-name="P16"><text:span text:style-name="T4">C</text:span><text:span text:style-name="T2">onsiderando que a </text:span><text:span text:style-name="T20">EME</text:span><text:span text:style-name="T21">I</text:span><text:span text:style-name="T20"> </text:span><text:span text:style-name="T21">Bem-te-vi</text:span><text:span text:style-name="T20"> </text:span><text:span text:style-name="T5">completa, </text:span><text:span text:style-name="T12">em 26 </text:span><text:span text:style-name="T5">de </text:span><text:span text:style-name="T6">m</text:span><text:span text:style-name="T7">ai</text:span><text:span text:style-name="T6">o,</text:span><text:span text:style-name="T5"> seu </text:span><text:span text:style-name="T16">6</text:span><text:span text:style-name="T12">º</text:span><text:span text:style-name="T8"> </text:span><text:span text:style-name="T5">ano de fundação.</text:span></text:p>
      <text:p text:style-name="P11"/>
      <text:p text:style-name="P13"><text:span text:style-name="T2">Considerando </text:span><text:span text:style-name="T9">a competência</text:span><text:span text:style-name="T2"> da </text:span><text:span text:style-name="T20">EME</text:span><text:span text:style-name="T21">I</text:span><text:span text:style-name="T20"> </text:span><text:span text:style-name="T21">Bem-te-vi</text:span><text:span text:style-name="T2">, sua diretoria, professores e apoiadores, que trabalham com </text:span><text:span text:style-name="T9">eficiência</text:span><text:span text:style-name="T2">, levando informação, apoio e assistência a</text:span><text:span text:style-name="T10">os</text:span><text:span text:style-name="T2"> pais, estudantes e comunidade, sempre valorizando a família e a capacitação do ser humano, refletida em seus educandos e educadores, </text:span><text:span text:style-name="T14">fazendo da </text:span><text:span text:style-name="T13">Bem-te-vi</text:span><text:span text:style-name="T14"> uma “Escola Asa, </text:span><text:span text:style-name="T29">que ama pássaros em </text:span><text:span text:style-name="T31">voo</text:span><text:span text:style-name="T29"> </text:span><text:span text:style-name="T31">e</text:span><text:span text:style-name="T29"> </text:span><text:span text:style-name="T30">e</text:span><text:span text:style-name="T29">xiste para dar aos pássaros coragem para voar” </text:span><text:span text:style-name="T31">(Rubem Alves)</text:span><text:span text:style-name="T29">.</text:span></text:p>
      <text:p text:style-name="P15"/>
      <text:p text:style-name="P14">Considerando, enfim, todo o empenho, dedicação e profissionalismo da direção, professores <text:span text:style-name="T28">e funcionários para com pais e educandos,</text:span> parabenizo a escola, merecedora desta homenagem.</text:p>
      <text:p text:style-name="P15"/>
      <text:p text:style-name="P12"><text:span text:style-name="T23">D</text:span><text:span text:style-name="T22">essa forma, requer-se que seja </text:span><text:span text:style-name="T3">consignado em Ata Voto de Congratulações </text:span><text:span text:style-name="T11">à</text:span><text:span text:style-name="T3"> <text:s/></text:span><text:span text:style-name="T20">EME</text:span><text:span text:style-name="T21">I</text:span><text:span text:style-name="T20"> </text:span><text:span text:style-name="T21">Bem-te-vi</text:span><text:span text:style-name="T3"> e seja oficiado </text:span><text:span text:style-name="T15">à direção,</text:span><text:span text:style-name="T3"> com as congratulações em nome desta Casa Legislativa. </text:span></text:p>
      <text:p text:style-name="P9"><text:span text:style-name="T17">Novo Hamburgo, </text:span><text:span text:style-name="T19">6 de maio de 2020</text:span><text:span text:style-name="T18">.</text:span></text:p>
      <text:p text:style-name="P10"/>
      <text:p text:style-name="P8"><text:span text:style-name="T17"><text:tab/><text:tab/><text:tab/><text:tab/><text:tab/><text:tab/> <text:s text:c="13"/></text:span>Vereador <text:span text:style-name="T32">Enio Brizola</text:span></text:p>
      <text:p text:style-name="P17"><text:tab/><text:tab/><text:tab/><text:tab/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Redação conforme o original do autor.</text:p>
      <text:p text:style-name="P21"><text:span text:style-name="T33">/</text:span><text:span text:style-name="T34">EL</text:span><text:span text:style-name="T35"> <text:s text:c="4"/><text:tab/><text:tab/><text:tab/><text:tab/><text:tab/> <text:s text:c="21"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21T13:46:51.54964498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2" meta:character-count="1502" meta:non-whitespace-character-count="12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