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74f99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4b07b" officeooo:paragraph-rsid="0054b07b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b37ce" officeooo:paragraph-rsid="00565f4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504e1c"/>
    </style:style>
    <style:style style:name="P1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4fad" officeooo:paragraph-rsid="005a626a" style:font-size-asian="12pt" style:font-weight-asian="normal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b37ce" officeooo:paragraph-rsid="00565f4d" style:font-size-asian="10.5pt" style:font-weight-asian="norm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margin-top="0.0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b37ce" officeooo:paragraph-rsid="00565f4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c4fad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2f44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96e8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c857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7d0b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ca2a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08cd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337c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4b07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74f9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8fcda" style:font-size-asian="12pt" style:font-weight-asian="normal" style:font-size-complex="12pt" style:font-weight-complex="normal"/>
    </style:style>
    <style:style style:name="T17" style:family="text">
      <style:text-properties officeooo:rsid="0045fd43"/>
    </style:style>
    <style:style style:name="T18" style:family="text">
      <style:text-properties officeooo:rsid="004b6969"/>
    </style:style>
    <style:style style:name="T19" style:family="text">
      <style:text-properties style:font-size-asian="10.5pt"/>
    </style:style>
    <style:style style:name="T20" style:family="text">
      <style:text-properties officeooo:rsid="003230e6" style:font-size-asian="10.5pt"/>
    </style:style>
    <style:style style:name="T21" style:family="text">
      <style:text-properties officeooo:rsid="00574f99"/>
    </style:style>
    <style:style style:name="T22" style:family="text">
      <style:text-properties style:font-name-asian="Nimbus Roman No9 L1" style:font-name-complex="Nimbus Roman No9 L1"/>
    </style:style>
    <style:style style:name="T23" style:family="text">
      <style:text-properties officeooo:rsid="00266fe8" style:font-name-asian="Nimbus Roman No9 L1" style:font-name-complex="Nimbus Roman No9 L1"/>
    </style:style>
    <style:style style:name="T24" style:family="text">
      <style:text-properties officeooo:rsid="002b37ce" style:font-name-asian="Arial" style:language-asian="pt" style:country-asian="BR" style:font-name-complex="Arial"/>
    </style:style>
    <style:style style:name="T25" style:family="text">
      <style:text-properties officeooo:rsid="00394eb3" style:font-name-asian="Arial" style:language-asian="pt" style:country-asian="BR" style:font-name-complex="Arial"/>
    </style:style>
    <style:style style:name="T26" style:family="text">
      <style:text-properties officeooo:rsid="005a62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1">1189</text:span>/20<text:span text:style-name="T18">20</text:span></text:p>
      <text:p text:style-name="P15"><text:span text:style-name="T3">L</text:span><text:span text:style-name="T2">impeza </text:span><text:span text:style-name="T4">e</text:span><text:span text:style-name="T2"> </text:span><text:span text:style-name="T5">capina</text:span><text:span text:style-name="T2"> </text:span><text:span text:style-name="T11">no</text:span><text:span text:style-name="T6"> </text:span><text:span text:style-name="T11">passeio</text:span><text:span text:style-name="T9"> públic</text:span><text:span text:style-name="T11">o</text:span><text:span text:style-name="T9"> na</text:span><text:span text:style-name="T10"> </text:span><text:span text:style-name="T12">Rua </text:span><text:span text:style-name="T14">do Bosque</text:span><text:span text:style-name="T13">, </text:span><text:span text:style-name="T14">entre a Rua </text:span><text:span text:style-name="T15">Vinte e </text:span><text:span text:style-name="T16">D</text:span><text:span text:style-name="T15">ois</text:span><text:span text:style-name="T14"> de </text:span><text:span text:style-name="T16">O</text:span><text:span text:style-name="T14">utubro até a Rua Jardim</text:span><text:span text:style-name="T8">, no </text:span><text:span text:style-name="T7">B</text:span><text:span text:style-name="T8">airro </text:span><text:span text:style-name="T14">Boa Saúde</text:span><text:span text:style-name="T8">.</text:span></text:p>
      <text:p text:style-name="P12"><text:span text:style-name="T22"><text:tab/><text:tab/>Solicita-se, após os trâmites regimentais, </text:span><text:span text:style-name="T23">que seja enviada</text:span><text:span text:style-name="T22"> cópia da presente proposição ao Poder Executivo, para que realize as seguintes providências:</text:span></text:p>
      <text:p text:style-name="P16"><text:tab/><text:tab/><text:span text:style-name="T26">Limpeza e capina no passeio público na Rua do Bosque, entre a Rua Vinte e Dois de Outubro até a Rua Jardim, no Bairro Boa Saúde.</text:span></text:p>
      <text:p text:style-name="P13"><text:tab/><text:tab/>Ressalto que possui número de protocolo: 704716.</text:p>
      <text:p text:style-name="P14"><text:tab/><text:tab/>Novo Hamburgo, <text:span text:style-name="T20">06 de maio de 2020</text:span><text:span text:style-name="T19">.</text:span></text:p>
      <text:p text:style-name="P17"/>
      <text:p text:style-name="P18"/>
      <text:p text:style-name="P7"><text:tab/><text:tab/><text:tab/><text:tab/><text:tab/><text:span text:style-name="T24"><text:tab/><text:tab/> <text:s text:c="6"/>Vereador </text:span><text:span text:style-name="T25">Enio Brizola</text:span>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7">o</text:span> autor.</text:p>
      <text:p text:style-name="P11">/<text:span text:style-name="T21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08T11:32:33.086322200</dc:date>
    <meta:print-date>2018-05-15T14:09:10.800898907</meta:print-date>
    <dc:language>pt-BR</dc:language>
    <meta:editing-cycles>90</meta:editing-cycles>
    <meta:editing-duration>PT5H25M25S</meta:editing-duration>
    <meta:printed-by>Elcio Muller</meta:printed-by>
    <meta:document-statistic meta:table-count="0" meta:image-count="1" meta:object-count="0" meta:page-count="1" meta:paragraph-count="15" meta:word-count="170" meta:character-count="1000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