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a24d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6845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rsid="0076c063" officeooo:paragraph-rsid="00783de9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style:font-name="Nimbus Roman No9 L" officeooo:rsid="0075c4b8"/>
    </style:style>
    <style:style style:name="T6" style:family="text">
      <style:text-properties style:font-name="Nimbus Roman No9 L" officeooo:rsid="00768455"/>
    </style:style>
    <style:style style:name="T7" style:family="text">
      <style:text-properties style:font-name="Nimbus Roman No9 L" officeooo:rsid="00783de9"/>
    </style:style>
    <style:style style:name="T8" style:family="text">
      <style:text-properties officeooo:rsid="0054879f"/>
    </style:style>
    <style:style style:name="T9" style:family="text">
      <style:text-properties officeooo:rsid="00708cd6"/>
    </style:style>
    <style:style style:name="T10" style:family="text">
      <style:text-properties officeooo:rsid="0071f318"/>
    </style:style>
    <style:style style:name="T11" style:family="text">
      <style:text-properties officeooo:rsid="00768455"/>
    </style:style>
    <style:style style:name="T12" style:family="text">
      <style:text-properties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3230e6" style:font-size-asian="10.5pt" style:font-weight-asian="normal" style:font-size-complex="12pt" style:font-weight-complex="normal"/>
    </style:style>
    <style:style style:name="T14" style:family="text">
      <style:text-properties officeooo:rsid="007bbc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1190</text:span>/20<text:span text:style-name="T10">20</text:span></text:p>
      <text:p text:style-name="P16">Recolhimento de <text:span text:style-name="T11">entulhos</text:span> na <text:span text:style-name="T9">Rua Maria Camila Bilhar, em frente aos nºs 330 e 375, no Bairro Boa Saúde.</text:span></text:p>
      <text:p text:style-name="P12">Solicita-se, após os trâmites regimentais, que seja enviada cópia da presente proposição ao Poder Executivo, para que realize a seguinte providência:</text:p>
      <text:p text:style-name="P15"><text:span text:style-name="T3">Recolhimento </text:span><text:span text:style-name="T5">de</text:span><text:span text:style-name="T3"> </text:span><text:span text:style-name="T6">entulhos</text:span><text:span text:style-name="T4"> na Rua Maria Camila Bilhar, em frente aos nºs 330 e 375, no Bairro Boa Saúde.</text:span></text:p>
      <text:p text:style-name="P18"><text:span text:style-name="T4"><text:tab/><text:tab/>Ressalto que possui número de protocolo: 70470</text:span><text:span text:style-name="T7">5</text:span><text:span text:style-name="T4">.</text:span></text:p>
      <text:p text:style-name="P13">Novo Hamburgo, <text:span text:style-name="T13">06 de maio de 2020</text:span><text:span text:style-name="T12">.</text:span></text:p>
      <text:p text:style-name="P20"/>
      <text:p text:style-name="P21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4">MG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1" meta:word-count="224" meta:character-count="1313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