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94f9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884c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6c063" officeooo:paragraph-rsid="0076c063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33157a"/>
    </style:style>
    <style:style style:name="T5" style:family="text">
      <style:text-properties style:font-name="Nimbus Roman No9 L" officeooo:rsid="00708cd6"/>
    </style:style>
    <style:style style:name="T6" style:family="text">
      <style:text-properties style:font-name="Nimbus Roman No9 L" officeooo:rsid="0075c4b8"/>
    </style:style>
    <style:style style:name="T7" style:family="text">
      <style:text-properties style:font-name="Nimbus Roman No9 L" officeooo:rsid="00768455"/>
    </style:style>
    <style:style style:name="T8" style:family="text">
      <style:text-properties style:font-name="Nimbus Roman No9 L" officeooo:rsid="007884ce"/>
    </style:style>
    <style:style style:name="T9" style:family="text">
      <style:text-properties officeooo:rsid="0054879f"/>
    </style:style>
    <style:style style:name="T10" style:family="text">
      <style:text-properties officeooo:rsid="00708cd6"/>
    </style:style>
    <style:style style:name="T11" style:family="text">
      <style:text-properties officeooo:rsid="0071f318"/>
    </style:style>
    <style:style style:name="T12" style:family="text">
      <style:text-properties officeooo:rsid="00768455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3230e6" style:font-size-asian="10.5pt" style:font-weight-asian="normal" style:font-size-complex="12pt" style:font-weight-complex="normal"/>
    </style:style>
    <style:style style:name="T15" style:family="text">
      <style:text-properties officeooo:rsid="007de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1191</text:span>/20<text:span text:style-name="T11">20</text:span></text:p>
      <text:p text:style-name="P17">Recolhimento de <text:span text:style-name="T12">entulhos</text:span> na <text:span text:style-name="T10">Rua Tarcísio Antônio Bruxel, na esquina com a Rua Lori Maria Stofel, no Bairro Boa Saúde.</text:span></text:p>
      <text:p text:style-name="P12">Solicita-se, após os trâmites regimentais, que seja enviada cópia da presente proposição ao Poder Executivo, para que realize a seguinte providência:</text:p>
      <text:p text:style-name="P15"><text:span text:style-name="T4">Recolhimento </text:span><text:span text:style-name="T6">de</text:span><text:span text:style-name="T4"> </text:span><text:span text:style-name="T7">entulhos</text:span><text:span text:style-name="T5"> na Rua Tarcísio Antônio Bruxel, na esquina com a Rua Lori Maria Stofel, no Bairro Boa Saúde.</text:span></text:p>
      <text:p text:style-name="P16"><text:span text:style-name="T5">R</text:span><text:span text:style-name="T2">essalto que possui número de protocolo: 70470</text:span><text:span text:style-name="T8">6</text:span><text:span text:style-name="T2">.</text:span></text:p>
      <text:p text:style-name="P13">Novo Hamburgo, <text:span text:style-name="T14">06 de maio de 2020</text:span><text:span text:style-name="T13">.</text:span></text:p>
      <text:p text:style-name="P20"/>
      <text:p text:style-name="P21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5">M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6T13:45:52.722000000</meta:print-date>
    <meta:document-statistic meta:table-count="0" meta:image-count="2" meta:object-count="0" meta:page-count="1" meta:paragraph-count="21" meta:word-count="226" meta:character-count="1341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