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ee41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e41d2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e41d2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c91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b8d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e41d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b907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ee41d2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041ddbd"/>
    </style:style>
    <style:style style:name="T23" style:family="text">
      <style:text-properties officeooo:rsid="02cc650f"/>
    </style:style>
    <style:style style:name="T24" style:family="text">
      <style:text-properties officeooo:rsid="02cd0913"/>
    </style:style>
    <style:style style:name="T25" style:family="text">
      <style:text-properties officeooo:rsid="02de6cad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3b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b8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e4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2df364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2e3b82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e9f65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2eb8db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2ed0ea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2ee41d2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2dc912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officeooo:rsid="02e1ea8e"/>
    </style:style>
    <style:style style:name="T42" style:family="text">
      <style:text-properties officeooo:rsid="02ee41d2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42">1.203</text:span>/20<text:span text:style-name="T23">20</text:span></text:p>
      <text:list xml:id="list4799812391662405348" text:style-name="L1">
        <text:list-header>
          <text:p text:style-name="P11"><text:span text:style-name="T19">T</text:span><text:span text:style-name="T15">roca de l</text:span><text:span text:style-name="T16">â</text:span><text:span text:style-name="T15">mpada queimada </text:span><text:span text:style-name="T17">na </text:span><text:span text:style-name="T18">Rua </text:span><text:span text:style-name="T30">Marc</text:span><text:span text:style-name="T32">ir</text:span><text:span text:style-name="T30">io José Pereira</text:span><text:span text:style-name="T26">, em frente ao</text:span><text:span text:style-name="T30"> </text:span><text:span text:style-name="T31">nº </text:span><text:span text:style-name="T30">718</text:span><text:span text:style-name="T28">,</text:span><text:span text:style-name="T27"> </text:span><text:span text:style-name="T29">no Bairro </text:span><text:span text:style-name="T27">Primavera</text:span><text:span text:style-name="T29">.</text:span></text:p>
        </text:list-header>
      </text:list>
      <text:p text:style-name="P5"><text:span text:style-name="T20"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2"><text:span text:style-name="T2"><text:tab/></text:span><text:span text:style-name="T11">T</text:span><text:span text:style-name="T4">roca de l</text:span><text:span text:style-name="T5">â</text:span><text:span text:style-name="T4">mpada queimada </text:span><text:span text:style-name="T6">na </text:span><text:span text:style-name="T12">Rua </text:span><text:span text:style-name="T36">Marc</text:span><text:span text:style-name="T38">ir</text:span><text:span text:style-name="T36">io José Pereira</text:span><text:span text:style-name="T34">, em frente ao</text:span><text:span text:style-name="T36"> </text:span><text:span text:style-name="T37">nº </text:span><text:span text:style-name="T36">718</text:span><text:span text:style-name="T33">,</text:span><text:span text:style-name="T39"> </text:span><text:span text:style-name="T40">no Bairro </text:span><text:span text:style-name="T39">Primavera</text:span><text:span text:style-name="T40">.</text:span></text:p>
      <text:p text:style-name="P13"><text:tab/>Novo Hamburgo, <text:span text:style-name="T41">7 de maio</text:span> de 20<text:span text:style-name="T24">20.</text:span></text:p>
      <text:p text:style-name="P9">Vereadora <text:span text:style-name="T20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Obs: redação conforme original d<text:span text:style-name="T41">a</text:span> autor<text:span text:style-name="T25">a</text:span></text:p>
      <text:p text:style-name="P7">/<text:span text:style-name="T4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e41d2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e41d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07T13:43:46.020175279</dc:date>
    <dc:language>pt-BR</dc:language>
    <meta:editing-cycles>184</meta:editing-cycles>
    <meta:editing-duration>PT16H30M50S</meta:editing-duration>
    <dc:creator>Alessandra Redel</dc:creator>
    <meta:printed-by>Sarah Moreira</meta:printed-by>
    <meta:print-date>2020-05-07T08:11:02.833000000</meta:print-date>
    <meta:document-statistic meta:table-count="0" meta:image-count="1" meta:object-count="0" meta:page-count="1" meta:paragraph-count="14" meta:word-count="148" meta:character-count="884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