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daaa3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d0ea4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f2aa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e1ea8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f2aace" style:font-size-asian="7pt" style:font-size-complex="7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f2aace" style:font-size-asian="7pt" style:font-size-complex="7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bb59f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dde4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9fb2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d2eb3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7ea5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c912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eb8db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f2aac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eb907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bb59f8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c9fb2f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eb907f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f2aace" style:language-asian="pt" style:country-asian="BR" style:language-complex="pt" style:country-complex="BR"/>
    </style:style>
    <style:style style:name="T20" style:family="text">
      <style:text-properties officeooo:rsid="02bd98a7"/>
    </style:style>
    <style:style style:name="T21" style:family="text">
      <style:text-properties officeooo:rsid="000d545c"/>
    </style:style>
    <style:style style:name="T22" style:family="text">
      <style:text-properties officeooo:rsid="0041ddbd"/>
    </style:style>
    <style:style style:name="T23" style:family="text">
      <style:text-properties officeooo:rsid="02cc650f"/>
    </style:style>
    <style:style style:name="T24" style:family="text">
      <style:text-properties officeooo:rsid="02cd0913"/>
    </style:style>
    <style:style style:name="T25" style:family="text">
      <style:text-properties officeooo:rsid="02de6cad"/>
    </style:style>
    <style:style style:name="T2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e3b8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c91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f36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7ea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eb8d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ed0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ef83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f2aa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fo:letter-spacing="normal" fo:language="pt" fo:country="BR" fo:font-style="normal" officeooo:rsid="02e3b82a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fo:font-variant="normal" fo:text-transform="none" style:use-window-font-color="true" fo:letter-spacing="normal" fo:language="pt" fo:country="BR" fo:font-style="normal" officeooo:rsid="02e9f65f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fo:font-variant="normal" fo:text-transform="none" style:use-window-font-color="true" fo:letter-spacing="normal" fo:language="pt" fo:country="BR" fo:font-style="normal" officeooo:rsid="02eb8dbe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fo:font-variant="normal" fo:text-transform="none" style:use-window-font-color="true" fo:letter-spacing="normal" fo:language="pt" fo:country="BR" fo:font-style="normal" officeooo:rsid="02ed0ea4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fo:font-variant="normal" fo:text-transform="none" style:use-window-font-color="true" fo:letter-spacing="normal" fo:language="pt" fo:country="BR" fo:font-style="normal" officeooo:rsid="02ef83c0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fo:font-variant="normal" fo:text-transform="none" style:use-window-font-color="true" fo:letter-spacing="normal" fo:language="pt" fo:country="BR" fo:font-style="normal" officeooo:rsid="02f2aace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fo:font-variant="normal" fo:text-transform="none" style:use-window-font-color="true" fo:letter-spacing="normal" fo:language="pt" fo:country="BR" fo:font-style="normal" officeooo:rsid="02df364f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fo:font-variant="normal" fo:text-transform="none" style:use-window-font-color="true" fo:letter-spacing="normal" fo:language="pt" fo:country="BR" fo:font-style="normal" officeooo:rsid="02dc912a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fo:font-variant="normal" fo:text-transform="none" style:use-window-font-color="true" fo:letter-spacing="normal" fo:language="pt" fo:country="BR" fo:font-style="normal" officeooo:rsid="02d7ea5f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officeooo:rsid="02e1ea8e"/>
    </style:style>
    <style:style style:name="T44" style:family="text">
      <style:text-properties officeooo:rsid="02f2aace"/>
    </style:style>
    <style:style style:name="T45" style:family="text">
      <style:text-properties style:font-name-complex="Arial"/>
    </style:style>
    <style:style style:name="T46" style:family="text">
      <style:text-properties officeooo:rsid="02bd98a7" style:font-name-complex="Arial"/>
    </style:style>
    <style:style style:name="T4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PEDIDO DE PROVIDÊNCIAS</text:span> Nº <text:span text:style-name="T44">1.204</text:span>/20<text:span text:style-name="T23">20</text:span></text:p>
      <text:list xml:id="list6824084366715102397" text:style-name="L1">
        <text:list-header>
          <text:p text:style-name="P9"><text:span text:style-name="T19">T</text:span><text:span text:style-name="T15">roca de l</text:span><text:span text:style-name="T16">â</text:span><text:span text:style-name="T15">mpada queimada </text:span><text:span text:style-name="T17">na </text:span><text:span text:style-name="T18">Rua </text:span><text:span text:style-name="T30">Marc</text:span><text:span text:style-name="T33">ir</text:span><text:span text:style-name="T30">io José Pereira</text:span><text:span text:style-name="T26">, em frente ao</text:span><text:span text:style-name="T30"> </text:span><text:span text:style-name="T31">nº </text:span><text:span text:style-name="T32">234</text:span><text:span text:style-name="T28">,</text:span><text:span text:style-name="T27"> </text:span><text:span text:style-name="T29">no Bairro </text:span><text:span text:style-name="T27">Primavera</text:span><text:span text:style-name="T29">.</text:span></text:p>
        </text:list-header>
      </text:list>
      <text:p text:style-name="P5"><text:span text:style-name="T20"><text:tab/>Solicita-se</text:span>, após os trâmites regimentais, <text:span text:style-name="T21">que seja enviada </text:span>cópia da presente proposição ao <text:span text:style-name="T21">Poder Executivo</text:span>, para que <text:span text:style-name="T21">realize as seguintes providências.</text:span></text:p>
      <text:p text:style-name="P11"><text:span text:style-name="T2"><text:tab/></text:span><text:span text:style-name="T11">T</text:span><text:span text:style-name="T4">roca de l</text:span><text:span text:style-name="T5">â</text:span><text:span text:style-name="T4">mpada queimada </text:span><text:span text:style-name="T6">na </text:span><text:span text:style-name="T12">Rua </text:span><text:span text:style-name="T36">Marc</text:span><text:span text:style-name="T39">ir</text:span><text:span text:style-name="T36">io José Pereira</text:span><text:span text:style-name="T34">, em frente ao</text:span><text:span text:style-name="T36"> </text:span><text:span text:style-name="T37">nº </text:span><text:span text:style-name="T38">234</text:span><text:span text:style-name="T40">,</text:span><text:span text:style-name="T41"> </text:span><text:span text:style-name="T38">(esquina com Rua Osvaldo Cruz) </text:span><text:span text:style-name="T42">no Bairro </text:span><text:span text:style-name="T41">Primavera</text:span><text:span text:style-name="T42">.</text:span></text:p>
      <text:p text:style-name="P10"><text:tab/>Novo Hamburgo, <text:span text:style-name="T44">7 de maio</text:span> de 20<text:span text:style-name="T24">20.</text:span></text:p>
      <text:p text:style-name="P12"><text:span text:style-name="T45">Vereadora </text:span><text:span text:style-name="T46">Semilda dos Santos - Tit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8">Obs: redação conforme original d<text:span text:style-name="T43">a</text:span> autor<text:span text:style-name="T25">a</text:span></text:p>
      <text:p text:style-name="P7">/<text:span text:style-name="T4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f2aace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f2aac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07T13:47:53.786623918</dc:date>
    <dc:language>pt-BR</dc:language>
    <meta:editing-cycles>187</meta:editing-cycles>
    <meta:editing-duration>PT16H37M14S</meta:editing-duration>
    <dc:creator>Alessandra Redel</dc:creator>
    <meta:printed-by>Sarah Moreira</meta:printed-by>
    <meta:print-date>2020-05-07T08:51:00.359000000</meta:print-date>
    <meta:document-statistic meta:table-count="0" meta:image-count="1" meta:object-count="0" meta:page-count="1" meta:paragraph-count="14" meta:word-count="153" meta:character-count="915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eduarda-dobner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