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b22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641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9999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b22b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5c8e9"/>
    </style:style>
    <style:style style:name="T9" style:family="text">
      <style:text-properties officeooo:rsid="001cea33"/>
    </style:style>
    <style:style style:name="T10" style:family="text">
      <style:text-properties officeooo:rsid="001a67d2" style:font-name-asian="Times New Roman" style:font-name-complex="Times New Roman"/>
    </style:style>
    <style:style style:name="T11" style:family="text">
      <style:text-properties officeooo:rsid="001bf4e2" style:font-name-asian="Times New Roman" style:font-name-complex="Times New Roman"/>
    </style:style>
    <style:style style:name="T12" style:family="text">
      <style:text-properties officeooo:rsid="0033a7d6" style:font-name-asian="Times New Roman" style:font-name-complex="Times New Roman"/>
    </style:style>
    <style:style style:name="T13" style:family="text">
      <style:text-properties officeooo:rsid="00399994" style:font-name-asian="Times New Roman" style:font-name-complex="Times New Roman"/>
    </style:style>
    <style:style style:name="T14" style:family="text">
      <style:text-properties officeooo:rsid="003b22bc" style:font-name-asian="Times New Roman" style:font-name-complex="Times New Roman"/>
    </style:style>
    <style:style style:name="T15" style:family="text">
      <style:text-properties officeooo:rsid="00381195"/>
    </style:style>
    <style:style style:name="T16" style:family="text">
      <style:text-properties officeooo:rsid="00399994"/>
    </style:style>
    <style:style style:name="T17" style:family="text">
      <style:text-properties officeooo:rsid="003ca445"/>
    </style:style>
    <style:style style:name="T18" style:family="text">
      <style:text-properties officeooo:rsid="004066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7">1.208</text:span>/20<text:span text:style-name="T15">20</text:span></text:p>
      <text:p text:style-name="P13"><text:span text:style-name="T9">Reiteração do Pedido de Providências nº 796/2020, </text:span><text:span text:style-name="T10">que solicit</text:span><text:span text:style-name="T14">ou</text:span><text:span text:style-name="T11"> </text:span><text:span text:style-name="T13">o</text:span><text:span text:style-name="T12"> </text:span><text:span text:style-name="T13">conserto de </text:span><text:span text:style-name="T14">tampa de boca de lobo na esquina das Ruas Pedro Américo e Vereador Carlos Emílio Kolling</text:span><text:span text:style-name="T8">, no Bairro São Jorge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C</text:span><text:span text:style-name="T4">onserto</text:span><text:span text:style-name="T3"> </text:span><text:span text:style-name="T4">de </text:span><text:span text:style-name="T5">tampa de boca de lobo na esquina das Ruas Pedro Américo e Vereador Carlos Emílio Kolling</text:span><text:span text:style-name="T2">, no Bairro São Jorge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7">Novo Hamburgo, <text:span text:style-name="T16">07 de maio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8">R</text:span>edação conforme original do autor.</text:p>
      <text:p text:style-name="P6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35:17.343000000</meta:print-date>
    <meta:document-statistic meta:table-count="0" meta:image-count="1" meta:object-count="0" meta:page-count="1" meta:paragraph-count="15" meta:word-count="185" meta:character-count="1121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tmp/.broffice.org/3/user/template/modelo-2012.ott" meta:date="2014-03-06T13:16:53"/>
  </office:meta>
</office:document-meta>
</file>