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e28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1e28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095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3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d0952f" fo:background-color="#ffffff" loext:char-shading-value="0" style:language-complex="pt" style:country-complex="BR"/>
    </style:style>
    <style:style style:name="T25" style:family="text">
      <style:text-properties officeooo:rsid="00cd09e7"/>
    </style:style>
    <style:style style:name="T26" style:family="text">
      <style:text-properties officeooo:rsid="00ce1d97"/>
    </style:style>
    <style:style style:name="T27" style:family="text">
      <style:text-properties officeooo:rsid="00d0952f"/>
    </style:style>
    <style:style style:name="T28" style:family="text">
      <style:text-properties officeooo:rsid="00d1e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215</text:span><text:span text:style-name="T4">/</text:span><text:span text:style-name="T5">20</text:span><text:span text:style-name="T6">20</text:span></text:p>
      <text:p text:style-name="P14"><text:span text:style-name="T22">Troca de lâmpada na Rua </text:span><text:span text:style-name="T24">Ângelo Provenzano, em frente ao nº 407, </text:span><text:span text:style-name="T23">no Bairro Canudos. <text:s/></text:span><text:span text:style-name="T22"><text:s/></text:span><text:span text:style-name="T26"><text:s text:c="21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Troca de lâmpada na Rua </text:span><text:span text:style-name="T21">Ângelo Provenzano, em frente ao nº 407, </text:span><text:span text:style-name="T20">no Bairro Canudos. </text:span><text:span text:style-name="T19">Moradores relatam que sem essa lâmpada </text:span><text:span text:style-name="T20">esse ponto </text:span><text:span text:style-name="T19">fica no escuro, oferecendo riscos a população, </text:span><text:span text:style-name="T21">e já ocorreu assalto a residência devido a falta de iluminação.</text:span><text:span text:style-name="T19"> 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7">7 de maio</text:span> de 20<text:span text:style-name="T25">20.</text:span>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7" meta:character-count="1047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