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8858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a91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3f2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4ae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5343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5eb8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858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230d80" style:font-name-asian="Arial1" style:font-name-complex="Arial1"/>
    </style:style>
    <style:style style:name="T15" style:family="text">
      <style:text-properties officeooo:rsid="0182ee54" style:font-name-asian="Arial1" style:font-name-complex="Arial1"/>
    </style:style>
    <style:style style:name="T16" style:family="text">
      <style:text-properties officeooo:rsid="0185343a" style:font-name-asian="Arial1" style:font-name-complex="Arial1"/>
    </style:style>
    <style:style style:name="T17" style:family="text">
      <style:text-properties officeooo:rsid="018991ed" style:font-name-asian="Arial1" style:font-name-complex="Arial1"/>
    </style:style>
    <style:style style:name="T18" style:family="text">
      <style:text-properties officeooo:rsid="017f0cf8"/>
    </style:style>
    <style:style style:name="T19" style:family="text">
      <style:text-properties officeooo:rsid="0183a20b"/>
    </style:style>
    <style:style style:name="T20" style:family="text">
      <style:text-properties officeooo:rsid="0185343a"/>
    </style:style>
    <style:style style:name="T21" style:family="text">
      <style:text-properties officeooo:rsid="018991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21">1.217</text:span>/20<text:span text:style-name="T19">20</text:span></text:p>
      <text:p text:style-name="P13"><text:span text:style-name="T5">C</text:span><text:span text:style-name="T3">olocação de placa</text:span><text:span text:style-name="T5">s</text:span><text:span text:style-name="T3"> indicativa</text:span><text:span text:style-name="T5">s</text:span><text:span text:style-name="T3"> com o</text:span><text:span text:style-name="T5">s</text:span><text:span text:style-name="T3"> nome</text:span><text:span text:style-name="T5">s</text:span><text:span text:style-name="T3"> da</text:span><text:span text:style-name="T11">s</text:span><text:span text:style-name="T3"> </text:span><text:span text:style-name="T11">R</text:span><text:span text:style-name="T3">ua</text:span><text:span text:style-name="T11">s</text:span><text:span text:style-name="T3"> </text:span><text:span text:style-name="T5">Alfredo Ebert e Inglaterra, no </text:span><text:span text:style-name="T11">B</text:span><text:span text:style-name="T5">airro Petrópolis.</text:span>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5"><text:span text:style-name="T4"><text:tab/><text:tab/></text:span><text:span text:style-name="T5">C</text:span><text:span text:style-name="T3">olocação de placa</text:span><text:span text:style-name="T5">s</text:span><text:span text:style-name="T3"> indicativa</text:span><text:span text:style-name="T5">s</text:span><text:span text:style-name="T3"> com o</text:span><text:span text:style-name="T5">s</text:span><text:span text:style-name="T3"> nome</text:span><text:span text:style-name="T5">s</text:span><text:span text:style-name="T3"> da</text:span><text:span text:style-name="T11">s</text:span><text:span text:style-name="T3"> </text:span><text:span text:style-name="T11">R</text:span><text:span text:style-name="T3">ua</text:span><text:span text:style-name="T11">s</text:span><text:span text:style-name="T3"> </text:span><text:span text:style-name="T5">Alfredo Ebert e Inglaterra, no </text:span><text:span text:style-name="T11">B</text:span><text:span text:style-name="T5">airro Petrópolis</text:span><text:span text:style-name="T7">. </text:span><text:span text:style-name="T10">No local que</text:span><text:span text:style-name="T6"> ocorre o cruzamento de ambas. Pois </text:span><text:span text:style-name="T9">sem as devidas indicações</text:span><text:span text:style-name="T6"> dificulta a localização das mesmas, </text:span><text:span text:style-name="T7">por viaturas, ambulâncias, profissionais de tele</text:span><text:span text:style-name="T8">-entregas etc.</text:span></text:p>
      <text:p text:style-name="P12"/>
      <text:p text:style-name="P11">Novo Hamburgo, <text:span text:style-name="T21">7</text:span> de <text:span text:style-name="T20">maio </text:span>de 20<text:span text:style-name="T20">20</text:span>.</text:p>
      <text:p text:style-name="P7"/>
      <text:p text:style-name="P7"/>
      <text:p text:style-name="P7"/>
      <text:p text:style-name="P8"><text:s text:c="99"/><text:span text:style-name="T18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3">Obs.: </text:span><text:span text:style-name="T15">R</text:span><text:span text:style-name="T13">edação conforme original d</text:span><text:span text:style-name="T14">a</text:span><text:span text:style-name="T13"> autor</text:span><text:span text:style-name="T14">a</text:span><text:span text:style-name="T13">.</text:span></text:p>
      <text:p text:style-name="P9"><text:span text:style-name="T13">/</text:span>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07T16:55:56.694265373</dc:date>
    <meta:print-date>2020-05-07T16:56:01.231973764</meta:print-date>
    <dc:language>pt-BR</dc:language>
    <meta:editing-cycles>153</meta:editing-cycles>
    <meta:editing-duration>PT9H50M16S</meta:editing-duration>
    <dc:creator>Alessandra Redel</dc:creator>
    <meta:printed-by>Alessandra Redel</meta:printed-by>
    <meta:document-statistic meta:table-count="0" meta:image-count="1" meta:object-count="0" meta:page-count="1" meta:paragraph-count="14" meta:word-count="168" meta:character-count="115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