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d545c" officeooo:paragraph-rsid="005363b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cd539" officeooo:paragraph-rsid="0052439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01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0d545c" officeooo:paragraph-rsid="005363b5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01cm" loext:contextual-spacing="false" fo:text-align="justify" style:justify-single-word="false" fo:text-indent="0cm" style:auto-text-indent="false" style:page-number="auto" style:writing-mode="page"/>
      <style:text-properties style:font-name="Nimbus Roman No9 L" fo:font-size="12pt" fo:font-weight="normal" officeooo:rsid="000d545c" officeooo:paragraph-rsid="004e98b3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85cb"/>
    </style:style>
    <style:style style:name="T3" style:family="text">
      <style:text-properties officeooo:rsid="0052439b"/>
    </style:style>
    <style:style style:name="T4" style:family="text">
      <style:text-properties officeooo:rsid="00a9ee37"/>
    </style:style>
    <style:style style:name="T5" style:family="text">
      <style:text-properties officeooo:rsid="00a9ecab" style:font-name-asian="Arial1" style:font-name-complex="Arial1"/>
    </style:style>
    <style:style style:name="T6" style:family="text">
      <style:text-properties officeooo:rsid="00b4b347" style:font-name-asian="Arial1" style:font-name-complex="Arial1"/>
    </style:style>
    <style:style style:name="T7" style:family="text">
      <style:text-properties officeooo:rsid="00ae0169" style:font-name-asian="Arial1" style:font-name-complex="Arial1"/>
    </style:style>
    <style:style style:name="T8" style:family="text">
      <style:text-properties officeooo:rsid="00589110" style:font-name-asian="Arial1" style:font-name-complex="Arial1"/>
    </style:style>
    <style:style style:name="T9" style:family="text">
      <style:text-properties officeooo:rsid="005363b5"/>
    </style:style>
    <style:style style:name="T10" style:family="text">
      <style:text-properties officeooo:rsid="0053eeb5"/>
    </style:style>
    <style:style style:name="T11" style:family="text">
      <style:text-properties officeooo:rsid="00565b22"/>
    </style:style>
    <style:style style:name="T12" style:family="text">
      <style:text-properties officeooo:rsid="005b3010"/>
    </style:style>
    <style:style style:name="T13" style:family="text">
      <style:text-properties officeooo:rsid="005d26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1">INDICAÇÃO</text:span> Nº <text:span text:style-name="T12">1.221</text:span>/20<text:span text:style-name="T2">20</text:span></text:p>
      <text:p text:style-name="P12">Estudo de viabilidade <text:span text:style-name="T4">do </text:span><text:span text:style-name="T5">aumento d</text:span><text:span text:style-name="T8">e</text:span><text:span text:style-name="T5"> prazo de vigência </text:span><text:span text:style-name="T6">d</text:span><text:span text:style-name="T7">as</text:span><text:span text:style-name="T5"> licenças </text:span><text:span text:style-name="T7">a autônomos</text:span><text:span text:style-name="T5">.</text:span></text:p>
      <text:p text:style-name="P15"><text:tab/>Solicita-se, após os trâmites regimentais, que seja enviada cópia da presente proposição ao Poder Executivo, para que estude a viabilidade de aumento do prazo de vigência das licenças a autônomos.</text:p>
      <text:p text:style-name="P14"><text:tab/><text:span text:style-name="T9">É necessário o aumento de vigência da licença cedida a autônomos pela Vigilância Sanitária de um para dois ou três anos, especialmente nos casos não complexos. Faz-se necessária esta alteração, visto que, o Órgão licenciado mantém a mesma atividade e a burocracia adotada é grande: (Solicitação de e-mails com documentos e boletos, pagamento, protocolo com no mínimo oito documentos, entregar na Vigilância Sanitária, aguardar vistoria e retirar licença na prefeitura. Este processo é realizado anualmente). </text:span></text:p>
      <text:p text:style-name="P11"><text:tab/><text:span text:style-name="T10">Acredito que podemos evitar pedidos de documentos repetitivos. Solicitações e apresentações de documentos necessários devem ser feitos via internet. </text:span></text:p>
      <text:p text:style-name="P11"><text:tab/><text:span text:style-name="T10">O prazo de vigência da licença deve ser aumentado, visto que, atualmente quando liberado o documento, este já é entregue com apenas oito ou nove meses de validade. </text:span></text:p>
      <text:p text:style-name="P16"><text:tab/>Novo Hamburgo, <text:span text:style-name="T2">7 de maio</text:span> de 20<text:span text:style-name="T2">20</text:span>.</text:p>
      <text:p text:style-name="P9"/>
      <text:p text:style-name="P10"/>
      <text:p text:style-name="P10">Vereador <text:span text:style-name="T3">Raul Casse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1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03T17:23:21.435826948</meta:print-date>
    <meta:document-statistic meta:table-count="0" meta:image-count="1" meta:object-count="0" meta:page-count="1" meta:paragraph-count="16" meta:word-count="253" meta:character-count="1609" meta:non-whitespace-character-count="13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