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fo:font-weight="normal" officeooo:paragraph-rsid="00cb93f1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38e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045301" officeooo:paragraph-rsid="00ce38e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83756" style:font-weight-asian="bold"/>
    </style:style>
    <style:style style:name="T7" style:family="text">
      <style:text-properties fo:font-weight="bold" officeooo:rsid="00c9e6f5" style:font-weight-asian="bold"/>
    </style:style>
    <style:style style:name="T8" style:family="text">
      <style:text-properties fo:font-weight="bold" officeooo:rsid="00ce38ee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4786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63d7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style:font-name="Nimbus Roman No9 L1" fo:language="pt" fo:country="BR" officeooo:rsid="00c63d7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style:font-name="Nimbus Roman No9 L1" fo:language="pt" fo:country="BR" officeooo:rsid="00cb93f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style:font-name="Nimbus Roman No9 L1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style:font-name="Nimbus Roman No9 L1" fo:language="pt" fo:country="BR" officeooo:rsid="00c8375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style:font-name="Nimbus Roman No9 L1" fo:language="pt" fo:country="BR" officeooo:rsid="00ce38e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83756"/>
    </style:style>
    <style:style style:name="T22" style:family="text">
      <style:text-properties style:font-name="Nimbus Roman No9 L" fo:font-size="12pt" officeooo:rsid="00bb188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fo:font-size="12pt" officeooo:rsid="00c63d7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style:font-name="Nimbus Roman No9 L1" fo:font-size="12pt" officeooo:rsid="00cb93f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style:font-name="Nimbus Roman No9 L1" fo:font-size="12pt" officeooo:rsid="00bb188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7" style:family="text">
      <style:text-properties style:font-name="Nimbus Roman No9 L1" fo:font-size="12pt" officeooo:rsid="00c8375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8" style:family="text">
      <style:text-properties style:font-name="Nimbus Roman No9 L1" fo:font-size="12pt" officeooo:rsid="00ce38e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9" style:family="text">
      <style:text-properties style:font-name="Nimbus Roman No9 L1" style:font-weight-asian="normal" style:font-weight-complex="normal"/>
    </style:style>
    <style:style style:name="T30" style:family="text">
      <style:text-properties style:font-name="Nimbus Roman No9 L1" officeooo:rsid="00c63d76" style:font-name-asian="Arial1" style:font-size-asian="10.5pt" style:language-asian="pt" style:country-asian="BR" style:font-name-complex="Arial1"/>
    </style:style>
    <style:style style:name="T31" style:family="text">
      <style:text-properties style:font-name="Nimbus Roman No9 L1" officeooo:rsid="00ce38ee" style:font-name-asian="Arial1" style:font-size-asian="10.5pt" style:language-asian="pt" style:country-asian="BR" style:font-name-complex="Arial1"/>
    </style:style>
    <style:style style:name="T32" style:family="text">
      <style:text-properties style:font-name="Nimbus Roman No9 L1" officeooo:rsid="00cb93f1" style:font-name-asian="Arial1" style:font-size-asian="10.5pt" style:language-asian="pt" style:country-asian="BR" style:font-name-complex="Arial1"/>
    </style:style>
    <style:style style:name="T33" style:family="text">
      <style:text-properties style:font-name="Nimbus Roman No9 L1" officeooo:rsid="00bb188a" style:font-name-asian="Arial1" style:font-size-asian="10.5pt" style:language-asian="pt" style:country-asian="BR" style:font-name-complex="Arial1"/>
    </style:style>
    <style:style style:name="T34" style:family="text">
      <style:text-properties style:font-name="Nimbus Roman No9 L1" officeooo:rsid="00c83756" style:font-name-asian="Arial1" style:font-size-asian="10.5pt" style:language-asian="pt" style:country-asian="BR" style:font-name-complex="Arial1"/>
    </style:style>
    <style:style style:name="T35" style:family="text">
      <style:text-properties officeooo:rsid="00ce38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8">1.222</text:span><text:span text:style-name="T4">/</text:span><text:span text:style-name="T5">20</text:span><text:span text:style-name="T6">20</text:span></text:p>
      <text:p text:style-name="P13"><text:span text:style-name="T24">Conserto de infiltração no passeio público </text:span><text:span text:style-name="T28">d</text:span><text:span text:style-name="T25">a</text:span><text:span text:style-name="T26"> Rua </text:span><text:span text:style-name="T29">dos Sapateiros</text:span><text:span text:style-name="T27">, nº </text:span><text:span text:style-name="T25">71</text:span><text:span text:style-name="T27">, no Bairro Vila Diehl. <text:s text:c="9"/></text:span><text:span text:style-name="T22"><text:s text:c="4"/>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5"><text:span text:style-name="T16">Conserto de infiltração no passeio público </text:span><text:span text:style-name="T20">d</text:span><text:span text:style-name="T17">a</text:span><text:span text:style-name="T18"> Rua </text:span><text:span text:style-name="T19">dos Sapateiros, nº </text:span><text:span text:style-name="T17">71</text:span><text:span text:style-name="T19">, no Bairro Vila Diehl. <text:s text:c="8"/></text:span><text:span text:style-name="T15"><text:s text:c="2"/></text:span><text:span text:style-name="T14"><text:s text:c="2"/></text:span><text:span text:style-name="T13"><text:s/></text:span><text:span text:style-name="T12"><text:s text:c="2"/></text:span></text:p>
      <text:p text:style-name="P10">Novo Hamburgo, <text:span text:style-name="T21">7 de maio de</text:span> 20<text:span text:style-name="T21">20</text:span>.</text:p>
      <text:p text:style-name="P10"/>
      <text:p text:style-name="P11">Vereador <text:span text:style-name="T11"><text:s/>Gabriel Chassot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3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07T17:20:14.746246279</meta:print-date>
    <meta:document-statistic meta:table-count="0" meta:image-count="1" meta:object-count="0" meta:page-count="1" meta:paragraph-count="14" meta:word-count="143" meta:character-count="897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