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8b06c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20608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2572f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2572f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officeooo:paragraph-rsid="000cfd4e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20d11c" officeooo:paragraph-rsid="000cfd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d11c" style:font-weight-asian="normal" style:font-weight-complex="normal"/>
    </style:style>
    <style:style style:name="T5" style:family="text">
      <style:text-properties fo:font-weight="normal" officeooo:rsid="002572fc" style:font-weight-asian="normal" style:font-weight-complex="normal"/>
    </style:style>
    <style:style style:name="T6" style:family="text">
      <style:text-properties fo:font-weight="normal" officeooo:rsid="00267a69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d11c" style:font-size-asian="12pt" style:font-weight-asian="normal" style:font-size-complex="12pt" style:font-weight-complex="normal"/>
    </style:style>
    <style:style style:name="T11" style:family="text">
      <style:text-properties officeooo:rsid="001f0f64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fo:font-size="12pt" fo:letter-spacing="normal" fo:language="pt" fo:country="BR" fo:font-style="normal" fo:font-weight="normal" officeooo:rsid="0023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fo:font-size="12pt" fo:letter-spacing="normal" fo:language="pt" fo:country="BR" fo:font-style="normal" fo:font-weight="normal" officeooo:rsid="001f0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206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257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fo:font-size="12pt" fo:letter-spacing="normal" fo:language="pt" fo:country="BR" fo:font-style="normal" fo:font-weight="normal" officeooo:rsid="00267a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1f2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fo:font-size="12pt" fo:letter-spacing="normal" fo:language="pt" fo:country="BR" fo:font-style="normal" fo:font-weight="normal" officeooo:rsid="002cda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0d545c"/>
    </style:style>
    <style:style style:name="T21" style:family="text">
      <style:text-properties officeooo:rsid="00234b48"/>
    </style:style>
    <style:style style:name="T22" style:family="text">
      <style:text-properties officeooo:rsid="0028b0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2">1.225</text:span>/<text:span text:style-name="T7">2020</text:span></text:p>
      <text:p text:style-name="P8"><text:span text:style-name="T21">Colocação de britas na Rua Teco-Teco, Vila Getúlio Vargas, no Bairro Canudos</text:span>.</text:p>
      <text:p text:style-name="P6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7"><text:span text:style-name="T13">Colocação de brita</text:span><text:span text:style-name="T19">s</text:span><text:span text:style-name="T13"> na Rua Teco-Teco, Vila Getúlio Vargas, no Bairro Canudos</text:span><text:span text:style-name="T18">.</text:span><text:span text:style-name="T12"> </text:span><text:span text:style-name="T14">Os moradores solicitam </text:span><text:span text:style-name="T13">a </text:span><text:span text:style-name="T14">colocação de brita</text:span><text:span text:style-name="T19">s</text:span><text:span text:style-name="T14"> </text:span><text:span text:style-name="T16">na referida rua </text:span><text:span text:style-name="T14">para melhorar as condições de trafegabilidade, tanto para os veículos como para os transeuntes. Relatam, </text:span><text:span text:style-name="T17">ainda,</text:span><text:span text:style-name="T14"> que a atual situação da rua traz muitos transtornos para os trabalhadores que se deslocam para o trabalho</text:span><text:span text:style-name="T15">, </text:span><text:span text:style-name="T17">p</text:span><text:span text:style-name="T16">ois </text:span><text:span text:style-name="T10">além da poeira em dias de estiagem, quando</text:span><text:span text:style-name="T8"> </text:span><text:span text:style-name="T9">ch</text:span><text:span text:style-name="T10">o</text:span><text:span text:style-name="T9">v</text:span><text:span text:style-name="T10">e</text:span><text:span text:style-name="T8"> a rua </text:span><text:span text:style-name="T10">fica</text:span><text:span text:style-name="T8"> com </text:span><text:span text:style-name="T9">muito barro e água acumulada</text:span><text:span text:style-name="T8">.</text:span></text:p>
      <text:p text:style-name="P11"><text:span text:style-name="T3">N</text:span><text:span text:style-name="T1">ovo Hamburgo, </text:span><text:span text:style-name="T6">8</text:span><text:span text:style-name="T2"> de </text:span><text:span text:style-name="T6">maio</text:span><text:span text:style-name="T2"> </text:span><text:span text:style-name="T1">de 20</text:span><text:span text:style-name="T5">20</text:span><text:span text:style-name="T4">.</text:span></text:p>
      <text:p text:style-name="P13"/>
      <text:p text:style-name="P13"/>
      <text:p text:style-name="P5"><text:span text:style-name="T11">V</text:span>ereador <text:span text:style-name="T7">Nor Boeno</text:span></text:p>
      <text:p text:style-name="P5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08T13:22:05.239531904</dc:date>
    <meta:printed-by>Alessandra Redel</meta:printed-by>
    <meta:print-date>2020-05-08T09:44:58.820111280</meta:print-date>
    <dc:language>pt-BR</dc:language>
    <meta:editing-cycles>132</meta:editing-cycles>
    <meta:editing-duration>PT11H8M52S</meta:editing-duration>
    <dc:creator>Alessandra Redel</dc:creator>
    <meta:document-statistic meta:table-count="0" meta:image-count="1" meta:object-count="0" meta:page-count="1" meta:paragraph-count="14" meta:word-count="198" meta:character-count="1204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