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6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90ef8" style:font-weight-asian="bold"/>
    </style:style>
    <style:style style:name="T7" style:family="text">
      <style:text-properties fo:font-weight="bold" officeooo:rsid="00cf4e8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518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805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b018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c6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0bbc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511b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80524"/>
    </style:style>
    <style:style style:name="T19" style:family="text">
      <style:text-properties officeooo:rsid="00cc6c9f"/>
    </style:style>
    <style:style style:name="T20" style:family="text">
      <style:text-properties officeooo:rsid="00cff7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228</text:span><text:span text:style-name="T4">/</text:span><text:span text:style-name="T5">20</text:span><text:span text:style-name="T6">20</text:span></text:p>
      <text:p text:style-name="P14"><text:span text:style-name="T20">Rebaixamento do meio-fio na Rua Emílio Riegel, nº 46, no Bairro Canudos. <text:s text:c="10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6">R</text:span><text:span text:style-name="T15">ebaixamento do meio</text:span><text:span text:style-name="T17">-</text:span><text:span text:style-name="T15">fio na Rua Emílio Riegel, nº 46, no Bairro Canudos. Morador relata que altura do meio</text:span><text:span text:style-name="T16">-</text:span><text:span text:style-name="T15">fio tem causado vários transtornos, oferecendo até risco de acidente. <text:s/></text:span><text:span text:style-name="T14"><text:s/></text:span><text:span text:style-name="T13"><text:s text:c="2"/></text:span><text:span text:style-name="T12"><text:s/></text:span><text:span text:style-name="T11"><text:s text:c="2"/></text:span></text:p>
      <text:p text:style-name="P10">Novo Hamburgo, <text:span text:style-name="T19">8 de maio de</text:span> 20<text:span text:style-name="T18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0" meta:character-count="953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