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847d8a" officeooo:paragraph-rsid="00c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47d8a" officeooo:paragraph-rsid="00abef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a8bb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c4b4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a48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203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84c7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203e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4b4f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6011a" style:font-size-asian="12pt" style:font-weight-asian="normal" style:font-size-complex="12pt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853347"/>
    </style:style>
    <style:style style:name="T23" style:family="text">
      <style:text-properties officeooo:rsid="00a81b30"/>
    </style:style>
    <style:style style:name="T24" style:family="text">
      <style:text-properties officeooo:rsid="008e8a03"/>
    </style:style>
    <style:style style:name="T25" style:family="text">
      <style:text-properties officeooo:rsid="00c19332"/>
    </style:style>
    <style:style style:name="T26" style:family="text">
      <style:text-properties officeooo:rsid="00c203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4">444</text:span><text:span text:style-name="T2">/20</text:span><text:span text:style-name="T3">20</text:span></text:p>
      <text:p text:style-name="P10"/>
      <text:p text:style-name="P7"/>
      <text:p text:style-name="P16"><text:span text:style-name="T17">I</text:span><text:span text:style-name="T16">nformações sobre</text:span><text:span text:style-name="T15"> </text:span><text:span text:style-name="T18">a abertura da </text:span><text:span text:style-name="T19">R</text:span><text:span text:style-name="T18">ua São Paulo, em direção </text:span><text:span text:style-name="T20">à</text:span><text:span text:style-name="T18"> BR-116, no </text:span><text:span text:style-name="T20">B</text:span><text:span text:style-name="T18">airro Rincão.</text:span></text:p>
      <text:p text:style-name="P18"/>
      <text:p text:style-name="P17"/>
      <text:p text:style-name="P21"><text:span text:style-name="T14">Requer-se</text:span>, após os trâmites regimentais, <text:span text:style-name="T14">que seja </text:span>envia<text:span text:style-name="T14">da</text:span> cópia da presente proposição <text:span text:style-name="T21">à Prefeita Municipal, </text:span>para que <text:span text:style-name="T22">informe</text:span>:</text:p>
      <text:p text:style-name="P13"/>
      <text:p text:style-name="P8"><text:span text:style-name="T24"><text:tab/><text:tab/>Sobre</text:span> <text:span text:style-name="T26">a abertura da Rua São Paulo, em direção à BR-116, no Bairro Rincão.</text:span></text:p>
      <text:p text:style-name="P8"/>
      <text:p text:style-name="P19"><text:span text:style-name="T8">Novo Hamburgo, </text:span><text:span text:style-name="T13">8</text:span><text:span text:style-name="T6"> de </text:span><text:span text:style-name="T12">maio</text:span><text:span text:style-name="T6"> </text:span><text:span text:style-name="T8">de 20</text:span><text:span text:style-name="T11">20</text:span><text:span text:style-name="T8">.</text:span></text:p>
      <text:p text:style-name="P20"/>
      <text:p text:style-name="P15"><text:span text:style-name="T5"><text:tab/><text:tab/><text:tab/><text:tab/><text:tab/><text:tab/><text:tab/><text:tab/><text:tab/><text:tab/><text:tab/><text:tab/><text:tab/><text:tab/></text:span><text:span text:style-name="T9">V</text:span><text:span text:style-name="T5">ereador</text:span><text:span text:style-name="T7">a</text:span><text:span text:style-name="T5"> </text:span><text:span text:style-name="T7">Patr</text:span><text:span text:style-name="T10">í</text:span><text:span text:style-name="T7">cia Beck<text:tab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Redação conforme o original d<text:span text:style-name="T23">a</text:span> autor<text:span text:style-name="T23">a</text:span>.</text:p>
      <text:p text:style-name="P12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4-29T16:46:01.624000000</meta:print-date>
    <meta:document-statistic meta:table-count="0" meta:image-count="1" meta:object-count="0" meta:page-count="1" meta:paragraph-count="14" meta:word-count="136" meta:character-count="817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