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f55c9" officeooo:paragraph-rsid="002f55c9" style:font-size-asian="12pt" style:font-name-complex="Nimbus Roman No9 L" style:font-size-complex="12pt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122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style="normal" fo:font-weight="normal" officeooo:paragraph-rsid="00312219" style:font-size-asian="12pt" style:font-style-asian="normal" style:font-weight-asian="normal" style:font-name-complex="Nimbus Roman No9 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officeooo:paragraph-rsid="00312219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color="#000000" style:font-name="Nimbus Roman No9 L1" fo:font-size="12pt" style:text-underline-style="none" fo:font-weight="normal" officeooo:rsid="0038a159" officeooo:paragraph-rsid="002ebfdd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fo:color="#000000" style:font-name="Nimbus Roman No9 L1" fo:font-size="12pt" officeooo:rsid="003f7614" officeooo:paragraph-rsid="003f7614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3f7614" style:font-size-asian="12pt" style:font-size-complex="12pt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e2bab" officeooo:paragraph-rsid="003e2ba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f55c9" officeooo:paragraph-rsid="002f55c9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3e2bab" style:font-weight-asian="normal" style:font-weight-complex="normal"/>
    </style:style>
    <style:style style:name="T6" style:family="text">
      <style:text-properties style:text-underline-style="none" fo:font-weight="normal" officeooo:rsid="004081a1" style:font-weight-asian="normal" style:font-weight-complex="normal"/>
    </style:style>
    <style:style style:name="T7" style:family="text">
      <style:text-properties style:text-underline-style="none" officeooo:rsid="00368fe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d545c" style:font-weight-asian="normal" style:font-weight-complex="normal"/>
    </style:style>
    <style:style style:name="T10" style:family="text">
      <style:text-properties fo:font-weight="normal" officeooo:rsid="003f7614" style:font-weight-asian="normal" style:font-weight-complex="normal"/>
    </style:style>
    <style:style style:name="T11" style:family="text">
      <style:text-properties officeooo:rsid="00312219"/>
    </style:style>
    <style:style style:name="T12" style:family="text">
      <style:text-properties fo:font-style="normal" fo:font-weight="normal" style:font-style-asian="normal" style:font-weight-asian="normal" style:font-name-complex="Nimbus Roman No9 L" style:font-weight-complex="normal"/>
    </style:style>
    <style:style style:name="T13" style:family="text">
      <style:text-properties fo:font-style="normal" fo:font-weight="normal" officeooo:rsid="00312219" style:font-style-asian="normal" style:font-weight-asian="normal" style:font-name-complex="Nimbus Roman No9 L" style:font-weight-complex="normal"/>
    </style:style>
    <style:style style:name="T14" style:family="text">
      <style:text-properties fo:font-style="normal" fo:font-weight="normal" officeooo:rsid="003e2bab" style:font-style-asian="normal" style:font-weight-asian="normal" style:font-name-complex="Nimbus Roman No9 L" style:font-weight-complex="normal"/>
    </style:style>
    <style:style style:name="T15" style:family="text">
      <style:text-properties officeooo:rsid="003a2def"/>
    </style:style>
    <style:style style:name="T16" style:family="text">
      <style:text-properties officeooo:rsid="00425e3b"/>
    </style:style>
    <style:style style:name="T17" style:family="text">
      <style:text-properties officeooo:rsid="0042c9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1.231</text:span>/20<text:span text:style-name="T11">20</text:span></text:p>
      <text:p text:style-name="P15"><text:span text:style-name="T7">R</text:span><text:span text:style-name="T3">ecapeamento e nivelamento asfáltico na Av. Nicolau Becker, esquina com a Rua Joaquim Pedro Soares, no lado ímpar da numeração. </text:span></text:p>
      <text:p text:style-name="P14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</text:span><text:span text:style-name="T10">o r</text:span><text:span text:style-name="T5">ecapeamento e nivelamento asfáltico na Av. Nicolau Becker, esquina com a Rua Joaquim Pedro Soares, no lado ímpar da numeração. </text:span></text:p>
      <text:p text:style-name="P13"><text:span text:style-name="T4">Faz-se necessário o reparo do asfalto no local, visto que há riscos de danos materiais a veículos</text:span><text:span text:style-name="T6"> que passarem no local. </text:span></text:p>
      <text:p text:style-name="P12"/>
      <text:p text:style-name="P12"/>
      <text:p text:style-name="P9"><text:tab/><text:tab/></text:p>
      <text:p text:style-name="P9"><text:tab/><text:tab/>Novo Hamburgo, <text:span text:style-name="T15">08 de maio </text:span>de 20<text:span text:style-name="T11">20</text:span>.</text:p>
      <text:p text:style-name="P10"/>
      <text:p text:style-name="P10"><text:tab/><text:tab/><text:tab/><text:tab/></text:p>
      <text:p text:style-name="P10"><text:tab/><text:tab/><text:tab/><text:tab/><text:tab/></text:p>
      <text:p text:style-name="P11"><text:span text:style-name="T12"><text:tab/><text:tab/><text:tab/><text:tab/><text:tab/><text:tab/><text:tab/><text:tab/><text:tab/>Vereador</text:span><text:span text:style-name="T13"> </text:span><text:span text:style-name="T14">Raul Cassel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7">R</text:span>edação conforme original do autor.</text:p>
      <text:p text:style-name="P8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8T12:14:32.895263417</dc:date>
    <meta:print-date>2020-05-08T09:54:38.346454111</meta:print-date>
    <meta:editing-cycles>30</meta:editing-cycles>
    <meta:editing-duration>PT3H3M25S</meta:editing-duration>
    <meta:generator>LibreOffice/5.2.7.2$Linux_X86_64 LibreOffice_project/20m0$Build-2</meta:generator>
    <meta:document-statistic meta:table-count="0" meta:image-count="1" meta:object-count="0" meta:page-count="1" meta:paragraph-count="17" meta:word-count="170" meta:character-count="1051" meta:non-whitespace-character-count="867"/>
  </office:meta>
</office:document-meta>
</file>