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cbb8" officeooo:paragraph-rsid="005073e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6ba0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ba05" officeooo:paragraph-rsid="0059ab9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6ba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d871"/>
    </style:style>
    <style:style style:name="T5" style:family="text">
      <style:text-properties officeooo:rsid="0054cbb8"/>
    </style:style>
    <style:style style:name="T6" style:family="text">
      <style:text-properties officeooo:rsid="0056ba05"/>
    </style:style>
    <style:style style:name="T7" style:family="text">
      <style:text-properties officeooo:rsid="0059ab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.247</text:span>/20<text:span text:style-name="T3">20</text:span></text:p>
      <text:p text:style-name="P12"><text:span text:style-name="T6">Reforço na pintura da faixa de pedestres na Rua Seival, na esquina com a Rua Onze de Junho, no Bairro Operário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forço na pintura da faixa de pedestres na Rua Seival, na esquina com a Rua Onze de Junho, no Bairro Operário<text:span text:style-name="T5">.</text:span></text:p>
      <text:p text:style-name="P13"><text:tab/><text:tab/>Novo Hamburgo, <text:span text:style-name="T6">12 de maio</text:span> de 20<text:span text:style-name="T3">20</text:span>.</text:p>
      <text:p text:style-name="P13"/>
      <text:p text:style-name="P10">Vereador Felipe Kuhn Braun</text:p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08T13:24:03.942000000</meta:print-date>
    <meta:document-statistic meta:table-count="0" meta:image-count="1" meta:object-count="0" meta:page-count="1" meta:paragraph-count="14" meta:word-count="154" meta:character-count="904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