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8cd83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8cd83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36450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36450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3075ba" style:font-weight-asian="normal" style:font-weight-complex="normal"/>
    </style:style>
    <style:style style:name="T7" style:family="text">
      <style:text-properties fo:font-weight="normal" officeooo:rsid="00313636" style:font-weight-asian="normal" style:font-weight-complex="normal"/>
    </style:style>
    <style:style style:name="T8" style:family="text">
      <style:text-properties fo:font-weight="normal" officeooo:rsid="00364506" style:font-weight-asian="normal" style:font-weight-complex="normal"/>
    </style:style>
    <style:style style:name="T9" style:family="text">
      <style:text-properties fo:font-weight="normal" officeooo:rsid="0038cd83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color="#000000" officeooo:rsid="0027cfee"/>
    </style:style>
    <style:style style:name="T14" style:family="text">
      <style:text-properties fo:color="#000000" officeooo:rsid="00439712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269a05" style:font-weight-asian="normal" style:font-weight-complex="normal"/>
    </style:style>
    <style:style style:name="T18" style:family="text">
      <style:text-properties fo:color="#000000" fo:font-weight="normal" officeooo:rsid="002ecccb" style:font-weight-asian="normal" style:font-weight-complex="normal"/>
    </style:style>
    <style:style style:name="T19" style:family="text">
      <style:text-properties fo:color="#000000" fo:font-weight="normal" officeooo:rsid="003332a2" style:font-weight-asian="normal" style:font-weight-complex="normal"/>
    </style:style>
    <style:style style:name="T20" style:family="text">
      <style:text-properties fo:color="#000000" officeooo:rsid="00269a05"/>
    </style:style>
    <style:style style:name="T21" style:family="text">
      <style:text-properties fo:color="#000000" officeooo:rsid="002ecccb"/>
    </style:style>
    <style:style style:name="T22" style:family="text">
      <style:text-properties fo:color="#000000" officeooo:rsid="003332a2"/>
    </style:style>
    <style:style style:name="T23" style:family="text">
      <style:text-properties fo:color="#000000" officeooo:rsid="00344f89"/>
    </style:style>
    <style:style style:name="T24" style:family="text">
      <style:text-properties fo:color="#000000" officeooo:rsid="0038cd83"/>
    </style:style>
    <style:style style:name="T25" style:family="text">
      <style:text-properties fo:color="#000000" officeooo:rsid="00177502"/>
    </style:style>
    <style:style style:name="T26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344f89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38cd83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3332a2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177502" style:font-size-asian="12pt" style:font-weight-asian="normal" style:font-size-complex="12pt" style:font-weight-complex="normal"/>
    </style:style>
    <style:style style:name="T34" style:family="text">
      <style:text-properties officeooo:rsid="000d545c"/>
    </style:style>
    <style:style style:name="T35" style:family="text">
      <style:text-properties officeooo:rsid="0022975f"/>
    </style:style>
    <style:style style:name="T36" style:family="text">
      <style:text-properties officeooo:rsid="00177502"/>
    </style:style>
    <style:style style:name="T37" style:family="text">
      <style:text-properties officeooo:rsid="0038cd83"/>
    </style:style>
    <style:style style:name="T38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39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40" style:family="text">
      <style:text-properties fo:color="#1d2129" fo:font-size="12pt" fo:font-weight="normal" officeooo:rsid="00364506" style:font-size-asian="12pt" style:font-weight-asian="normal" style:font-size-complex="12pt" style:font-weight-complex="normal"/>
    </style:style>
    <style:style style:name="T41" style:family="text">
      <style:text-properties fo:color="#1d2129" fo:font-size="12pt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7">1.249</text:span>/<text:span text:style-name="T10">2020</text:span></text:p>
      <text:p text:style-name="P7"><text:span text:style-name="T13">Limpeza </text:span><text:span text:style-name="T20">e hidrojateamento</text:span><text:span text:style-name="T13"> </text:span><text:span text:style-name="T21">de </text:span><text:span text:style-name="T14">boca de lob</text:span><text:span text:style-name="T23">o </text:span><text:span text:style-name="T24">no</text:span><text:span text:style-name="T14"> </text:span><text:span text:style-name="T22">Beco do Gugu</text:span><text:span text:style-name="T36">, nº 64, no Bairro Canudos</text:span>.</text:p>
      <text:p text:style-name="P9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s seguintes providências:</text:span></text:p>
      <text:p text:style-name="P10"><text:span text:style-name="T26">Limpeza </text:span><text:span text:style-name="T27">e hidrojateamento</text:span><text:span text:style-name="T26"> </text:span><text:span text:style-name="T28">de </text:span><text:span text:style-name="T31">caixa </text:span><text:span text:style-name="T29">boca de lob</text:span><text:span text:style-name="T30">o </text:span><text:span text:style-name="T31">no</text:span><text:span text:style-name="T29"> </text:span><text:span text:style-name="T32">Beco do Gugu</text:span><text:span text:style-name="T33">, nº 64, no Bairro Canudos</text:span><text:span text:style-name="T26">.</text:span><text:span text:style-name="T38"> </text:span><text:span text:style-name="T39">No endereço citado tem </text:span><text:span text:style-name="T40">uma</text:span><text:span text:style-name="T39"> boca de lobo, que encontra-se </text:span><text:span text:style-name="T41">entupida, causando grandes transtornos aos moradores, pois em dias de chuva a água corre pelo leito da via invadindo terrenos e casas, motivo pelo qual pedem urgência no atendimento da demanda. </text:span></text:p>
      <text:p text:style-name="P5"><text:span text:style-name="T3">N</text:span><text:span text:style-name="T1">ovo Hamburgo, </text:span><text:span text:style-name="T8">12</text:span><text:span text:style-name="T2"> de </text:span><text:span text:style-name="T9">m</text:span><text:span text:style-name="T7">a</text:span><text:span text:style-name="T8">i</text:span><text:span text:style-name="T5">o</text:span><text:span text:style-name="T2"> </text:span><text:span text:style-name="T1">de 20</text:span><text:span text:style-name="T8">20</text:span><text:span text:style-name="T1">.</text:span></text:p>
      <text:p text:style-name="P6">Vereador <text:span text:style-name="T10">Nor Boeno</text:span></text:p>
      <text:p text:style-name="P6"/>
      <text:p text:style-name="P6"/>
      <text:p text:style-name="P6"/>
      <text:p text:style-name="P6"/>
      <text:p text:style-name="P6"/>
      <text:p text:style-name="P14"/>
      <text:p text:style-name="P11">Obs.: redação conforme original do autor.</text:p>
      <text:p text:style-name="P12">/<text:span text:style-name="T3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2T12:27:28.305513654</dc:date>
    <meta:printed-by>Adriana Sachser</meta:printed-by>
    <meta:print-date>2014-10-27T13:53:20</meta:print-date>
    <dc:language>pt-BR</dc:language>
    <meta:editing-cycles>143</meta:editing-cycles>
    <meta:editing-duration>PT11H44M18S</meta:editing-duration>
    <dc:creator>Alessandra Redel</dc:creator>
    <meta:document-statistic meta:table-count="0" meta:image-count="1" meta:object-count="0" meta:page-count="1" meta:paragraph-count="14" meta:word-count="185" meta:character-count="1098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