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weight="normal" officeooo:paragraph-rsid="00df97a4"/>
    </style:style>
    <style:style style:name="P7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page-number="auto" style:writing-mode="page"/>
      <style:text-properties style:font-name="Nimbus Roman No9 L1" fo:font-weight="normal" officeooo:paragraph-rsid="00df97a4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 No9 L1" fo:font-size="12pt" fo:font-weight="normal" officeooo:paragraph-rsid="00e0ad05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1" fo:font-weight="normal" officeooo:paragraph-rsid="00e0ad0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style:font-name="Nimbus Roman No9 L1" fo:font-weight="normal" officeooo:paragraph-rsid="00e0ad05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dbb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0deff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bold" officeooo:rsid="00dbb93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bold" officeooo:rsid="00dbb9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bb9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officeooo:rsid="00deff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e261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deffe7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a87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bb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e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dbb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officeooo:rsid="00da87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officeooo:rsid="00dbb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officeooo:rsid="00de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officeooo:rsid="00e26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bold" officeooo:rsid="00dbb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officeooo:rsid="00be93b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officeooo:rsid="00be93bf" style:font-size-asian="12pt" style:font-weight-asian="normal" style:font-size-complex="12pt" style:font-weight-complex="normal"/>
    </style:style>
    <style:style style:name="T21" style:family="text">
      <style:text-properties officeooo:rsid="00e0ad05"/>
    </style:style>
    <style:style style:name="T22" style:family="text">
      <style:text-properties officeooo:rsid="00e261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1.252</text:span>/<text:span text:style-name="T9">2020</text:span></text:p>
      <text:p text:style-name="P11"/>
      <text:p text:style-name="P11"/>
      <text:p text:style-name="P7"><text:span text:style-name="T14">Re</text:span><text:span text:style-name="T15">tirada de galhos do passeio público na </text:span><text:span text:style-name="T16">Rua </text:span><text:span text:style-name="T6">Pastor Jairo Ferreira </text:span><text:span text:style-name="T8">d</text:span><text:span text:style-name="T6">os Santos, </text:span><text:span text:style-name="T8">nº</text:span><text:span text:style-name="T7"> </text:span><text:span text:style-name="T6">95, </text:span><text:span text:style-name="T7">Bairro</text:span><text:span text:style-name="T6"> <text:s/>São José.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13"><text:span text:style-name="T20">Solicita-se, após os trâmites regimentais, que seja enviada cópia da presente proposição ao Poder Executivo, para que realize:<text:tab/></text:span></text:p>
      <text:p text:style-name="P14"><text:span text:style-name="T20"><text:tab/><text:tab/><text:tab/><text:tab/><text:tab/><text:tab/></text:span></text:p>
      <text:p text:style-name="P14"><text:span text:style-name="T14">Re</text:span><text:span text:style-name="T15">tirada de galhos do passeio público na </text:span><text:span text:style-name="T16">Rua </text:span><text:span text:style-name="T15">Pastor Jairo Ferreira </text:span><text:span text:style-name="T17">d</text:span><text:span text:style-name="T15">os Santos, <text:s/></text:span><text:span text:style-name="T17">nº</text:span><text:span text:style-name="T16"> </text:span><text:span text:style-name="T15">95, </text:span><text:span text:style-name="T16">Bairro</text:span><text:span text:style-name="T15"> <text:s/>São José.</text:span></text:p>
      <text:p text:style-name="P12"><text:tab/><text:tab/></text:p>
      <text:p text:style-name="P12">Novo Hamburgo, <text:span text:style-name="T9">12 de maio</text:span> de 20<text:span text:style-name="T9">20</text:span>.</text:p>
      <text:p text:style-name="P9"/>
      <text:p text:style-name="P10"/>
      <text:p text:style-name="P10"/>
      <text:p text:style-name="P10"/>
      <text:p text:style-name="P10">Vereador <text:span text:style-name="T9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06T12:01:36.219760044</meta:print-date>
    <meta:document-statistic meta:table-count="0" meta:image-count="1" meta:object-count="0" meta:page-count="1" meta:paragraph-count="16" meta:word-count="141" meta:character-count="824" meta:non-whitespace-character-count="683"/>
    <meta:user-defined meta:name="Info 1"/>
    <meta:user-defined meta:name="Info 2"/>
    <meta:user-defined meta:name="Info 3"/>
    <meta:user-defined meta:name="Info 4"/>
  </office:meta>
</office:document-meta>
</file>