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6c460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26d136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weight="normal" officeooo:rsid="002b4998" officeooo:paragraph-rsid="002b499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officeooo:rsid="001c2a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officeooo:rsid="00180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officeooo:rsid="0026d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1727fd"/>
    </style:style>
    <style:style style:name="T6" style:family="text">
      <style:text-properties style:font-name="Nimbus Roman No9 L" fo:font-size="12pt" fo:font-weight="normal" officeooo:rsid="001806b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c2a2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6d13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b499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12" style:family="text">
      <style:text-properties officeooo:rsid="0026c460"/>
    </style:style>
    <style:style style:name="T13" style:family="text">
      <style:text-properties officeooo:rsid="002b49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pan text:style-name="T13">Nº 1.253</text:span>/<text:span text:style-name="T12">2020</text:span></text:p>
      <text:p text:style-name="P9"><text:span text:style-name="T7">Retirada de entulhos na</text:span><text:span text:style-name="T6"> R</text:span><text:span text:style-name="T8">ua </text:span><text:span text:style-name="T6">João Edmundo Streb, </text:span><text:span text:style-name="T9">nº</text:span><text:span text:style-name="T8"> </text:span><text:span text:style-name="T6">298, </text:span><text:span text:style-name="T9">no </text:span><text:span text:style-name="T8">Bairro </text:span><text:span text:style-name="T6">Canudos.</text:span></text:p>
      <text:p text:style-name="P10"><text:span text:style-name="T11"><text:tab/><text:tab/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13"><text:span text:style-name="T3">Retirada de entulhos na Rua João Edmundo Streb, nº 298, no Bairro Canudos.</text:span></text:p>
      <text:p text:style-name="P7">Novo Hamburgo, <text:span text:style-name="T12">12 de maio</text:span> de 20<text:span text:style-name="T12">20.</text:span></text:p>
      <text:p text:style-name="P14"/>
      <text:p text:style-name="P8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7" meta:character-count="828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